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4" office:value-type="float"/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5" office:value-type="float"/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8" office:value-type="float"/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81" office:value-type="float"/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77" office:value-type="float"/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7" office:value-type="float"/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8" office:value-type="float"/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8" office:value-type="float"/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59" office:value-type="float"/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1" office:value-type="float"/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5" office:value-type="float"/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84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9" office:value-type="float"/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9" office:value-type="float"/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7" office:value-type="float"/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73" office:value-type="float"/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71" office:value-type="float"/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3" office:value-type="float"/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89" office:value-type="float"/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79" office:value-type="float"/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5" office:value-type="float"/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0" office:value-type="float"/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91" office:value-type="float"/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4" office:value-type="float"/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93" office:value-type="float"/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101" office:value-type="float"/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9" office:value-type="float"/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9" office:value-type="float"/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104" office:value-type="float"/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2" office:value-type="float"/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106" office:value-type="float"/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6" office:value-type="float"/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51" office:value-type="float"/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73" office:value-type="float"/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6" office:value-type="float"/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99" office:value-type="float"/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5" office:value-type="float"/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2" office:value-type="float"/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5" office:value-type="float"/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90" office:value-type="float"/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86" office:value-type="float"/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88" office:value-type="float"/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26" office:value-type="float"/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36" office:value-type="float"/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106" office:value-type="float"/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8" office:value-type="float"/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13" office:value-type="float"/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7" office:value-type="float"/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5" office:value-type="float"/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4" office:value-type="float"/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9" office:value-type="float"/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3" office:value-type="float"/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2" office:value-type="float"/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5" office:value-type="float"/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97" office:value-type="float"/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4" office:value-type="float"/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4" office:value-type="float"/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4" office:value-type="float"/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2" office:value-type="float"/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5" office:value-type="float"/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4" office:value-type="float"/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76" office:value-type="float"/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9" office:value-type="float"/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81" office:value-type="float"/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6" office:value-type="float"/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6" office:value-type="float"/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8" office:value-type="float"/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0" office:value-type="float"/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5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48" office:value-type="float"/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4" office:value-type="float"/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1" office:value-type="float"/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70" office:value-type="float"/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3" office:value-type="float"/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4" office:value-type="float"/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2" office:value-type="float"/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7" office:value-type="float"/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102" office:value-type="float"/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8" office:value-type="float"/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81" office:value-type="float"/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5" office:value-type="float"/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7" office:value-type="float"/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4" office:value-type="float"/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63" office:value-type="float"/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8" office:value-type="float"/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5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72" office:value-type="float"/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0" office:value-type="float"/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92" office:value-type="float"/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9" office:value-type="float"/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95" office:value-type="float"/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8" office:value-type="float"/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8" office:value-type="float"/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82" office:value-type="float"/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85" office:value-type="float"/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3" office:value-type="float"/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8" office:value-type="float"/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2" office:value-type="float"/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35" office:value-type="float"/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6" office:value-type="float"/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9" office:value-type="float"/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11" office:value-type="float"/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103" office:value-type="float"/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51" office:value-type="float"/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53" office:value-type="float"/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6" office:value-type="float"/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108" office:value-type="float"/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7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0.113173</meta:creation-date>
    <dc:date>2023-04-11T18:16:10.1441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