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08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3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7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83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7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4" office:value-type="float"/>
          <table:table-cell office:value="8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3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7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0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5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4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2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91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2" office:value-type="float"/>
          <table:table-cell office:value="8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6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106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8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3" office:value-type="float"/>
          <table:table-cell office:value="3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0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7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9" office:value-type="float"/>
          <table:table-cell office:value="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4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96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39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5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4" office:value-type="float"/>
          <table:table-cell office:value="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5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89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98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2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7" office:value-type="float"/>
          <table:table-cell office:value="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59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0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2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8" office:value-type="float"/>
          <table:table-cell office:value="7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0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67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56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39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59" office:value-type="float"/>
          <table:table-cell office:value="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2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99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0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61" office:value-type="float"/>
          <table:table-cell office:value="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53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6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46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5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77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93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3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92" office:value-type="float"/>
          <table:table-cell office:value="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40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31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35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62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19" office:value-type="float"/>
          <table:table-cell office:value="78" office:value-type="float"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apr12/CLO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138566</meta:creation-date>
    <dc:date>2023-04-11T18:01:48.1495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