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milieudruk">
        <table:table-column/>
        <table:table-column/>
        <table:table-column/>
        <table:table-column/>
        <table:table-column/>
        <table:table-row>
          <table:table-cell office:value-type="string">
            <text:p>Land- en tuinbouw: toegevoegde waarde en milieudruk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BTW Land_en tuinbouw</text:p>
          </table:table-cell>
          <table:table-cell office:value-type="string">
            <text:p>N naar bodem</text:p>
          </table:table-cell>
          <table:table-cell office:value-type="string">
            <text:p>P naar bodem</text:p>
          </table:table-cell>
          <table:table-cell office:value-type="string">
            <text:p>NH3 naar luch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0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128.97353675947102" office:value-type="float"/>
          <table:table-cell office:value="93.158953722334" office:value-type="float"/>
          <table:table-cell office:value="91.56626506024097" office:value-type="float"/>
          <table:table-cell office:value="102.81150122340985" office:value-type="float"/>
        </table:table-row>
        <table:table-row>
          <table:table-cell office:value="1982" office:value-type="float"/>
          <table:table-cell office:value="136.7114486933579" office:value-type="float"/>
          <table:table-cell office:value="101.00603621730382" office:value-type="float"/>
          <table:table-cell office:value="97.59036144578313" office:value-type="float"/>
          <table:table-cell office:value="104.41435675698175" office:value-type="float"/>
        </table:table-row>
        <table:table-row>
          <table:table-cell office:value="1983" office:value-type="float"/>
          <table:table-cell office:value="137.89512448464515" office:value-type="float"/>
          <table:table-cell office:value="92.15291750503019" office:value-type="float"/>
          <table:table-cell office:value="98.79518072289156" office:value-type="float"/>
          <table:table-cell office:value="104.78703822944428" office:value-type="float"/>
        </table:table-row>
        <table:table-row>
          <table:table-cell office:value="1984" office:value-type="float"/>
          <table:table-cell office:value="147.87836476408654" office:value-type="float"/>
          <table:table-cell office:value="95.37223340040242" office:value-type="float"/>
          <table:table-cell office:value="100" office:value-type="float"/>
          <table:table-cell office:value="106.0176675733298" office:value-type="float"/>
        </table:table-row>
        <table:table-row>
          <table:table-cell office:value="1985" office:value-type="float"/>
          <table:table-cell office:value="143.98097443757902" office:value-type="float"/>
          <table:table-cell office:value="104.62776659959758" office:value-type="float"/>
          <table:table-cell office:value="106.02409638554218" office:value-type="float"/>
          <table:table-cell office:value="110.34395963332824" office:value-type="float"/>
        </table:table-row>
        <table:table-row>
          <table:table-cell office:value="1986" office:value-type="float"/>
          <table:table-cell office:value="155.04891423751306" office:value-type="float"/>
          <table:table-cell office:value="102.41448692152917" office:value-type="float"/>
          <table:table-cell office:value="101.20481927710843" office:value-type="float"/>
          <table:table-cell office:value="112.20704179365801" office:value-type="float"/>
        </table:table-row>
        <table:table-row>
          <table:table-cell office:value="1987" office:value-type="float"/>
          <table:table-cell office:value="146.5191545662051" office:value-type="float"/>
          <table:table-cell office:value="105.83501006036218" office:value-type="float"/>
          <table:table-cell office:value="109.63855421686748" office:value-type="float"/>
          <table:table-cell office:value="112.45120344245811" office:value-type="float"/>
        </table:table-row>
        <table:table-row>
          <table:table-cell office:value="1988" office:value-type="float"/>
          <table:table-cell office:value="152.38134345327157" office:value-type="float"/>
          <table:table-cell office:value="94.96981891348088" office:value-type="float"/>
          <table:table-cell office:value="97.59036144578313" office:value-type="float"/>
          <table:table-cell office:value="102.23361729970483" office:value-type="float"/>
        </table:table-row>
        <table:table-row>
          <table:table-cell office:value="1989" office:value-type="float"/>
          <table:table-cell office:value="181.58235163810184" office:value-type="float"/>
          <table:table-cell office:value="93.96378269617706" office:value-type="float"/>
          <table:table-cell office:value="97.59036144578313" office:value-type="float"/>
          <table:table-cell office:value="100.53905480694058" office:value-type="float"/>
        </table:table-row>
        <table:table-row>
          <table:table-cell office:value="1990" office:value-type="float"/>
          <table:table-cell office:value="179.0883076806332" office:value-type="float"/>
          <table:table-cell office:value="84.70824949698189" office:value-type="float"/>
          <table:table-cell office:value="87.95180722891565" office:value-type="float"/>
          <table:table-cell office:value="101.32201110109487" office:value-type="float"/>
        </table:table-row>
        <table:table-row>
          <table:table-cell office:value="1991" office:value-type="float"/>
          <table:table-cell office:value="185.32341757430476" office:value-type="float"/>
          <table:table-cell office:value="85.3118712273642" office:value-type="float"/>
          <table:table-cell office:value="93.97590361445783" office:value-type="float"/>
          <table:table-cell/>
        </table:table-row>
        <table:table-row>
          <table:table-cell office:value="1992" office:value-type="float"/>
          <table:table-cell office:value="174.83420590875394" office:value-type="float"/>
          <table:table-cell office:value="80.28169014084507" office:value-type="float"/>
          <table:table-cell office:value="86.74698795180723" office:value-type="float"/>
          <table:table-cell/>
        </table:table-row>
        <table:table-row>
          <table:table-cell office:value="1993" office:value-type="float"/>
          <table:table-cell office:value="163.93866123889646" office:value-type="float"/>
          <table:table-cell office:value="79.47686116700201" office:value-type="float"/>
          <table:table-cell office:value="81.92771084337349" office:value-type="float"/>
          <table:table-cell/>
        </table:table-row>
        <table:table-row>
          <table:table-cell office:value="1994" office:value-type="float"/>
          <table:table-cell office:value="179.71559099232152" office:value-type="float"/>
          <table:table-cell office:value="86.11670020120724" office:value-type="float"/>
          <table:table-cell office:value="84.33734939759037" office:value-type="float"/>
          <table:table-cell/>
        </table:table-row>
        <table:table-row>
          <table:table-cell office:value="1995" office:value-type="float"/>
          <table:table-cell office:value="166.0403836749655" office:value-type="float"/>
          <table:table-cell office:value="96.37826961770624" office:value-type="float"/>
          <table:table-cell office:value="75.90361445783132" office:value-type="float"/>
          <table:table-cell office:value="81.42641394570167" office:value-type="float"/>
        </table:table-row>
        <table:table-row>
          <table:table-cell office:value="1996" office:value-type="float"/>
          <table:table-cell office:value="166.37665926473656" office:value-type="float"/>
          <table:table-cell office:value="88.53118712273643" office:value-type="float"/>
          <table:table-cell office:value="74.69879518072288" office:value-type="float"/>
          <table:table-cell office:value="80.6949046052503" office:value-type="float"/>
        </table:table-row>
        <table:table-row>
          <table:table-cell office:value="1997" office:value-type="float"/>
          <table:table-cell office:value="160.72248700852205" office:value-type="float"/>
          <table:table-cell office:value="83.29979879275655" office:value-type="float"/>
          <table:table-cell office:value="63.85542168674698" office:value-type="float"/>
          <table:table-cell office:value="79.87624113336793" office:value-type="float"/>
        </table:table-row>
        <table:table-row>
          <table:table-cell office:value="1998" office:value-type="float"/>
          <table:table-cell office:value="165.98218213058206" office:value-type="float"/>
          <table:table-cell office:value="90.3420523138833" office:value-type="float"/>
          <table:table-cell office:value="71.08433734939759" office:value-type="float"/>
          <table:table-cell office:value="72.57812327236446" office:value-type="float"/>
        </table:table-row>
        <table:table-row>
          <table:table-cell office:value="1999" office:value-type="float"/>
          <table:table-cell office:value="154.5405701745277" office:value-type="float"/>
          <table:table-cell office:value="88.32997987927565" office:value-type="float"/>
          <table:table-cell office:value="68.67469879518072" office:value-type="float"/>
          <table:table-cell office:value="69.77019927076707" office:value-type="float"/>
        </table:table-row>
        <table:table-row>
          <table:table-cell office:value="2000" office:value-type="float"/>
          <table:table-cell office:value="160.10403070081068" office:value-type="float"/>
          <table:table-cell office:value="71.6297786720322" office:value-type="float"/>
          <table:table-cell office:value="57.831325301204814" office:value-type="float"/>
          <table:table-cell office:value="63.21451753684213" office:value-type="float"/>
        </table:table-row>
        <table:table-row>
          <table:table-cell office:value="2001" office:value-type="float"/>
          <table:table-cell office:value="167.9491282051504" office:value-type="float"/>
          <table:table-cell office:value="67.0020120724346" office:value-type="float"/>
          <table:table-cell office:value="55.42168674698795" office:value-type="float"/>
          <table:table-cell office:value="58.73147812106099" office:value-type="float"/>
        </table:table-row>
        <table:table-row>
          <table:table-cell office:value="2002" office:value-type="float"/>
          <table:table-cell office:value="158.54397702566197" office:value-type="float"/>
          <table:table-cell office:value="55.33199195171026" office:value-type="float"/>
          <table:table-cell office:value="40.963855421686745" office:value-type="float"/>
          <table:table-cell office:value="56.22287002457226" office:value-type="float"/>
        </table:table-row>
        <table:table-row>
          <table:table-cell office:value-type="string">
            <text:p>2003*</text:p>
          </table:table-cell>
          <table:table-cell office:value="161.3072323978899" office:value-type="float"/>
          <table:table-cell office:value="62.97786720321932" office:value-type="float"/>
          <table:table-cell office:value="53.01204819277109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</text:p>
          </table:table-cell>
          <table:table-cell/>
          <table:table-cell/>
          <table:table-cell/>
        </table:table-row>
        <table:table-row>
          <table:table-cell office:value-type="string">
            <text:p>* voorlopig cijfer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okt05</text:p>
          </table:table-cell>
          <table:table-cell office:value-type="string">
            <text:p>MNP/MNC/okt05</text:p>
          </table:table-cell>
          <table:table-cell office:value-type="string">
            <text:p>MNP/MNC/okt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090</text:p>
          </table:table-cell>
          <table:table-cell office:value-type="string">
            <text:p> i-nl-0090</text:p>
          </table:table-cell>
          <table:table-cell office:value-type="string">
            <text:p> i-nl-0090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339287</meta:creation-date>
    <dc:date>2023-04-11T18:07:28.3463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