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riool en oppervlaktewater naar herkomst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DO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5000" office:value-type="float"/>
          <table:table-cell office:value="3240" office:value-type="float"/>
          <table:table-cell office:value="8130" office:value-type="float"/>
          <table:table-cell office:value="51" office:value-type="float"/>
          <table:table-cell office:value="71400" office:value-type="float"/>
          <table:table-cell office:value="1980" office:value-type="float"/>
          <table:table-cell office:value="22.6" office:value-type="float"/>
          <table:table-cell office:value="132" office:value-type="float"/>
        </table:table-row>
        <table:table-row>
          <table:table-cell office:value-type="string">
            <text:p>Fosfor als P-totaal</text:p>
          </table:table-cell>
          <table:table-cell office:value="15100" office:value-type="float"/>
          <table:table-cell office:value="539" office:value-type="float"/>
          <table:table-cell office:value="1110" office:value-type="float"/>
          <table:table-cell office:value="7.99" office:value-type="float"/>
          <table:table-cell office:value="13200" office:value-type="float"/>
          <table:table-cell office:value="249" office:value-type="float"/>
          <table:table-cell office:value="0.737" office:value-type="float"/>
          <table:table-cell office:value="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45" office:value-type="float"/>
          <table:table-cell office:value="0.013" office:value-type="float"/>
          <table:table-cell office:value="11.3" office:value-type="float"/>
          <table:table-cell office:value="42.4" office:value-type="float"/>
          <table:table-cell office:value="173" office:value-type="float"/>
          <table:table-cell office:value="0.54" office:value-type="float"/>
          <table:table-cell office:value="18.1" office:value-type="float"/>
          <table:table-cell office:value="0.133" office:value-type="float"/>
        </table:table-row>
        <table:table-row>
          <table:table-cell office:value-type="string">
            <text:p>Nikkel</text:p>
          </table:table-cell>
          <table:table-cell office:value="13.5" office:value-type="float"/>
          <table:table-cell office:value="0.007" office:value-type="float"/>
          <table:table-cell office:value="3.8" office:value-type="float"/>
          <table:table-cell office:value="0.214" office:value-type="float"/>
          <table:table-cell office:value="8.31" office:value-type="float"/>
          <table:table-cell office:value="0.846" office:value-type="float"/>
          <table:table-cell office:value="0.00631" office:value-type="float"/>
          <table:table-cell office:value="0.337" office:value-type="float"/>
        </table:table-row>
        <table:table-row>
          <table:table-cell office:value-type="string">
            <text:p>Zink</text:p>
          </table:table-cell>
          <table:table-cell office:value="362" office:value-type="float"/>
          <table:table-cell office:value="3.97" office:value-type="float"/>
          <table:table-cell office:value="22.6" office:value-type="float"/>
          <table:table-cell office:value="81.3" office:value-type="float"/>
          <table:table-cell office:value="197" office:value-type="float"/>
          <table:table-cell office:value="2.67" office:value-type="float"/>
          <table:table-cell office:value="28.8" office:value-type="float"/>
          <table:table-cell office:value="25" office:value-type="float"/>
        </table:table-row>
        <table:table-row>
          <table:table-cell office:value-type="string">
            <text:p>Lood</text:p>
          </table:table-cell>
          <table:table-cell office:value="63.9" office:value-type="float"/>
          <table:table-cell office:value="0.071" office:value-type="float"/>
          <table:table-cell office:value="1.15" office:value-type="float"/>
          <table:table-cell office:value="0.373" office:value-type="float"/>
          <table:table-cell office:value="56" office:value-type="float"/>
          <table:table-cell office:value="0.197" office:value-type="float"/>
          <table:table-cell office:value="5.09" office:value-type="float"/>
          <table:table-cell office:value="1.01" office:value-type="float"/>
        </table:table-row>
        <table:table-row>
          <table:table-cell office:value-type="string">
            <text:p>Cadmium</text:p>
          </table:table-cell>
          <table:table-cell office:value="0.925" office:value-type="float"/>
          <table:table-cell office:value="0.003" office:value-type="float"/>
          <table:table-cell office:value="0.0232" office:value-type="float"/>
          <table:table-cell office:value="0.0224" office:value-type="float"/>
          <table:table-cell office:value="0.832" office:value-type="float"/>
          <table:table-cell office:value="0.00462" office:value-type="float"/>
          <table:table-cell office:value="0.00601" office:value-type="float"/>
          <table:table-cell office:value="0.0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105" office:value-type="float"/>
          <table:table-cell office:value-type="string">
            <text:p>-</text:p>
          </table:table-cell>
          <table:table-cell office:value="0.00223" office:value-type="float"/>
          <table:table-cell office:value="0.034" office:value-type="float"/>
          <table:table-cell office:value="0.0682" office:value-type="float"/>
          <table:table-cell office:value="0.000143" office:value-type="float"/>
          <table:table-cell office:value="3e-07" office:value-type="float"/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0.562" office:value-type="float"/>
          <table:table-cell office:value-type="string">
            <text:p>-</text:p>
          </table:table-cell>
          <table:table-cell office:value="0.00544" office:value-type="float"/>
          <table:table-cell office:value="0.135" office:value-type="float"/>
          <table:table-cell office:value="0.416" office:value-type="float"/>
          <table:table-cell office:value="0.00619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14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4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Glyfosaat</text:p>
          </table:table-cell>
          <table:table-cell office:value="5.7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5.74" office:value-type="float"/>
          <table:table-cell office:value-type="string">
            <text:p>-</text:p>
          </table:table-cell>
        </table:table-row>
        <table:table-row>
          <table:table-cell office:value-type="string">
            <text:p>MCPA</text:p>
          </table:table-cell>
          <table:table-cell office:value="0.75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53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501420</meta:creation-date>
    <dc:date>2023-04-11T18:00:46.508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