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 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riool en oppervlaktewater naar herkomst,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emissies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bedrijven</text:p>
          </table:table-cell>
          <table:table-cell office:value-type="string">
            <text:p>HDO</text:p>
          </table:table-cell>
          <table:table-cell office:value-type="string">
            <text:p>Overige sector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5400" office:value-type="float"/>
          <table:table-cell office:value="3200" office:value-type="float"/>
          <table:table-cell office:value="8160" office:value-type="float"/>
          <table:table-cell office:value="56.9" office:value-type="float"/>
          <table:table-cell office:value="71200" office:value-type="float"/>
          <table:table-cell office:value="2480" office:value-type="float"/>
          <table:table-cell office:value="40.7" office:value-type="float"/>
          <table:table-cell office:value="299" office:value-type="float"/>
        </table:table-row>
        <table:table-row>
          <table:table-cell office:value-type="string">
            <text:p>Fosfor als P-totaal</text:p>
          </table:table-cell>
          <table:table-cell office:value="15200" office:value-type="float"/>
          <table:table-cell office:value="521" office:value-type="float"/>
          <table:table-cell office:value="1260" office:value-type="float"/>
          <table:table-cell office:value="9.01" office:value-type="float"/>
          <table:table-cell office:value="13100" office:value-type="float"/>
          <table:table-cell office:value="262" office:value-type="float"/>
          <table:table-cell office:value="0.761" office:value-type="float"/>
          <table:table-cell office:value="6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42" office:value-type="float"/>
          <table:table-cell office:value="0.012" office:value-type="float"/>
          <table:table-cell office:value="12.4" office:value-type="float"/>
          <table:table-cell office:value="42.6" office:value-type="float"/>
          <table:table-cell office:value="168" office:value-type="float"/>
          <table:table-cell office:value="0.457" office:value-type="float"/>
          <table:table-cell office:value="18.2" office:value-type="float"/>
          <table:table-cell office:value="0.113" office:value-type="float"/>
        </table:table-row>
        <table:table-row>
          <table:table-cell office:value-type="string">
            <text:p>Nikkel</text:p>
          </table:table-cell>
          <table:table-cell office:value="13.6" office:value-type="float"/>
          <table:table-cell office:value="0.007" office:value-type="float"/>
          <table:table-cell office:value="3.9" office:value-type="float"/>
          <table:table-cell office:value="0.209" office:value-type="float"/>
          <table:table-cell office:value="8.28" office:value-type="float"/>
          <table:table-cell office:value="0.807" office:value-type="float"/>
          <table:table-cell office:value="0.0152" office:value-type="float"/>
          <table:table-cell office:value="0.366" office:value-type="float"/>
        </table:table-row>
        <table:table-row>
          <table:table-cell office:value-type="string">
            <text:p>Zink</text:p>
          </table:table-cell>
          <table:table-cell office:value="362" office:value-type="float"/>
          <table:table-cell office:value="3.97" office:value-type="float"/>
          <table:table-cell office:value="23" office:value-type="float"/>
          <table:table-cell office:value="81.2" office:value-type="float"/>
          <table:table-cell office:value="196" office:value-type="float"/>
          <table:table-cell office:value="3.6" office:value-type="float"/>
          <table:table-cell office:value="28.9" office:value-type="float"/>
          <table:table-cell office:value="24.6" office:value-type="float"/>
        </table:table-row>
        <table:table-row>
          <table:table-cell office:value-type="string">
            <text:p>Lood</text:p>
          </table:table-cell>
          <table:table-cell office:value="63.9" office:value-type="float"/>
          <table:table-cell office:value="0.071" office:value-type="float"/>
          <table:table-cell office:value="1.46" office:value-type="float"/>
          <table:table-cell office:value="0.615" office:value-type="float"/>
          <table:table-cell office:value="55.5" office:value-type="float"/>
          <table:table-cell office:value="0.178" office:value-type="float"/>
          <table:table-cell office:value="5.1" office:value-type="float"/>
          <table:table-cell office:value="0.961" office:value-type="float"/>
        </table:table-row>
        <table:table-row>
          <table:table-cell office:value-type="string">
            <text:p>Cadmium</text:p>
          </table:table-cell>
          <table:table-cell office:value="0.902" office:value-type="float"/>
          <table:table-cell office:value="0.003" office:value-type="float"/>
          <table:table-cell office:value="0.0256" office:value-type="float"/>
          <table:table-cell office:value="0.0232" office:value-type="float"/>
          <table:table-cell office:value="0.828" office:value-type="float"/>
          <table:table-cell office:value="0.00475" office:value-type="float"/>
          <table:table-cell office:value="0.00264" office:value-type="float"/>
          <table:table-cell office:value="0.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306" office:value-type="float"/>
          <table:table-cell office:value-type="string">
            <text:p>-</text:p>
          </table:table-cell>
          <table:table-cell office:value="0.00371" office:value-type="float"/>
          <table:table-cell office:value="0.233" office:value-type="float"/>
          <table:table-cell office:value="0.0678" office:value-type="float"/>
          <table:table-cell office:value="0.000754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Fluorantheen</text:p>
          </table:table-cell>
          <table:table-cell office:value="0.833" office:value-type="float"/>
          <table:table-cell office:value-type="string">
            <text:p>-</text:p>
          </table:table-cell>
          <table:table-cell office:value="0.00857" office:value-type="float"/>
          <table:table-cell office:value="0.402" office:value-type="float"/>
          <table:table-cell office:value="0.414" office:value-type="float"/>
          <table:table-cell office:value="0.00887" office:value-type="float"/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0.139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 office:value-type="string">
            <text:p>Glyfosaat</text:p>
          </table:table-cell>
          <table:table-cell office:value="5.74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5.74" office:value-type="float"/>
          <table:table-cell office:value-type="string">
            <text:p>-</text:p>
          </table:table-cell>
        </table:table-row>
        <table:table-row>
          <table:table-cell office:value-type="string">
            <text:p>MCPA</text:p>
          </table:table-cell>
          <table:table-cell office:value="0.75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753" office:value-type="float"/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6.676081</meta:creation-date>
    <dc:date>2023-04-11T18:15:06.6820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