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 naar water 2009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oppervlaktewater en riool, naar herkomst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7200" office:value-type="float"/>
          <table:table-cell office:value="2630" office:value-type="float"/>
          <table:table-cell office:value="10100" office:value-type="float"/>
          <table:table-cell office:value="50.3" office:value-type="float"/>
          <table:table-cell office:value="70600" office:value-type="float"/>
          <table:table-cell office:value="3620" office:value-type="float"/>
          <table:table-cell office:value="55.7" office:value-type="float"/>
          <table:table-cell office:value="90.9" office:value-type="float"/>
        </table:table-row>
        <table:table-row>
          <table:table-cell office:value-type="string">
            <text:p>Fosfor als P-totaal</text:p>
          </table:table-cell>
          <table:table-cell office:value="15200" office:value-type="float"/>
          <table:table-cell office:value="119" office:value-type="float"/>
          <table:table-cell office:value="1640" office:value-type="float"/>
          <table:table-cell office:value="7.91" office:value-type="float"/>
          <table:table-cell office:value="13000" office:value-type="float"/>
          <table:table-cell office:value="327" office:value-type="float"/>
          <table:table-cell office:value="1.67" office:value-type="float"/>
          <table:table-cell office:value="95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38" office:value-type="float"/>
          <table:table-cell office:value="0.012" office:value-type="float"/>
          <table:table-cell office:value="13.9" office:value-type="float"/>
          <table:table-cell office:value="43.1" office:value-type="float"/>
          <table:table-cell office:value="162" office:value-type="float"/>
          <table:table-cell office:value="0.566" office:value-type="float"/>
          <table:table-cell office:value="18.2" office:value-type="float"/>
          <table:table-cell office:value="0.441" office:value-type="float"/>
        </table:table-row>
        <table:table-row>
          <table:table-cell office:value-type="string">
            <text:p>Nikkel</text:p>
          </table:table-cell>
          <table:table-cell office:value="25" office:value-type="float"/>
          <table:table-cell office:value="0.007" office:value-type="float"/>
          <table:table-cell office:value="14.9" office:value-type="float"/>
          <table:table-cell office:value="0.187" office:value-type="float"/>
          <table:table-cell office:value="8.21" office:value-type="float"/>
          <table:table-cell office:value="1.12" office:value-type="float"/>
          <table:table-cell office:value="0.0206" office:value-type="float"/>
          <table:table-cell office:value="0.557" office:value-type="float"/>
        </table:table-row>
        <table:table-row>
          <table:table-cell office:value-type="string">
            <text:p>Zink</text:p>
          </table:table-cell>
          <table:table-cell office:value="394" office:value-type="float"/>
          <table:table-cell office:value="5.74" office:value-type="float"/>
          <table:table-cell office:value="31.8" office:value-type="float"/>
          <table:table-cell office:value="114" office:value-type="float"/>
          <table:table-cell office:value="186" office:value-type="float"/>
          <table:table-cell office:value="3.26" office:value-type="float"/>
          <table:table-cell office:value="28.8" office:value-type="float"/>
          <table:table-cell office:value="24.4" office:value-type="float"/>
        </table:table-row>
        <table:table-row>
          <table:table-cell office:value-type="string">
            <text:p>Lood</text:p>
          </table:table-cell>
          <table:table-cell office:value="72" office:value-type="float"/>
          <table:table-cell office:value="31.5" office:value-type="float"/>
          <table:table-cell office:value="2.62" office:value-type="float"/>
          <table:table-cell office:value="1.29" office:value-type="float"/>
          <table:table-cell office:value="30.4" office:value-type="float"/>
          <table:table-cell office:value="0.292" office:value-type="float"/>
          <table:table-cell office:value="5.09" office:value-type="float"/>
          <table:table-cell office:value="0.825" office:value-type="float"/>
        </table:table-row>
        <table:table-row>
          <table:table-cell office:value-type="string">
            <text:p>Cadmium</text:p>
          </table:table-cell>
          <table:table-cell office:value="1.24" office:value-type="float"/>
          <table:table-cell office:value="0.003" office:value-type="float"/>
          <table:table-cell office:value="0.353" office:value-type="float"/>
          <table:table-cell office:value="0.024" office:value-type="float"/>
          <table:table-cell office:value="0.822" office:value-type="float"/>
          <table:table-cell office:value="0.0215" office:value-type="float"/>
          <table:table-cell office:value="0.000355" office:value-type="float"/>
          <table:table-cell office:value="0.0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34" office:value-type="float"/>
          <table:table-cell office:value-type="string">
            <text:p>-</text:p>
          </table:table-cell>
          <table:table-cell office:value="0.0003" office:value-type="float"/>
          <table:table-cell office:value="0.266" office:value-type="float"/>
          <table:table-cell office:value="0.0674" office:value-type="float"/>
          <table:table-cell office:value="3.4e-05" office:value-type="float"/>
          <table:table-cell office:value-type="string">
            <text:p>-</text:p>
          </table:table-cell>
          <table:table-cell office:value="1.4e-06" office:value-type="float"/>
        </table:table-row>
        <table:table-row>
          <table:table-cell office:value-type="string">
            <text:p>Fluorantheen</text:p>
          </table:table-cell>
          <table:table-cell office:value="1.29" office:value-type="float"/>
          <table:table-cell office:value-type="string">
            <text:p>-</text:p>
          </table:table-cell>
          <table:table-cell office:value="0.00933" office:value-type="float"/>
          <table:table-cell office:value="0.866" office:value-type="float"/>
          <table:table-cell office:value="0.411" office:value-type="float"/>
          <table:table-cell office:value="0.00404" office:value-type="float"/>
          <table:table-cell office:value-type="string">
            <text:p>-</text:p>
          </table:table-cell>
          <table:table-cell office:value="3.6e-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5.7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5.74" office:value-type="float"/>
          <table:table-cell office:value-type="string">
            <text:p>-</text:p>
          </table:table-cell>
        </table:table-row>
        <table:table-row>
          <table:table-cell office:value-type="string">
            <text:p>MCPA</text:p>
          </table:table-cell>
          <table:table-cell office:value="0.75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53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929345</meta:creation-date>
    <dc:date>2023-04-11T18:07:58.9353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