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 naar water 2006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naar herkomst, 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emissies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9500" office:value-type="float"/>
          <table:table-cell office:value="4150" office:value-type="float"/>
          <table:table-cell office:value="10900" office:value-type="float"/>
          <table:table-cell office:value="48.3" office:value-type="float"/>
          <table:table-cell office:value="69700" office:value-type="float"/>
          <table:table-cell office:value="4290" office:value-type="float"/>
          <table:table-cell office:value="187" office:value-type="float"/>
          <table:table-cell office:value="200" office:value-type="float"/>
        </table:table-row>
        <table:table-row>
          <table:table-cell office:value-type="string">
            <text:p>Fosfor als P-totaal</text:p>
          </table:table-cell>
          <table:table-cell office:value="14900" office:value-type="float"/>
          <table:table-cell office:value="268" office:value-type="float"/>
          <table:table-cell office:value="1600" office:value-type="float"/>
          <table:table-cell office:value="7.66" office:value-type="float"/>
          <table:table-cell office:value="12900" office:value-type="float"/>
          <table:table-cell office:value="136" office:value-type="float"/>
          <table:table-cell office:value="8.42" office:value-type="float"/>
          <table:table-cell office:value="11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23" office:value-type="float"/>
          <table:table-cell office:value="0.0059" office:value-type="float"/>
          <table:table-cell office:value="17.4" office:value-type="float"/>
          <table:table-cell office:value="43" office:value-type="float"/>
          <table:table-cell office:value="146" office:value-type="float"/>
          <table:table-cell office:value="0.873" office:value-type="float"/>
          <table:table-cell office:value="15.6" office:value-type="float"/>
          <table:table-cell office:value="0.175" office:value-type="float"/>
        </table:table-row>
        <table:table-row>
          <table:table-cell office:value-type="string">
            <text:p>Nikkel</text:p>
          </table:table-cell>
          <table:table-cell office:value="27.8" office:value-type="float"/>
          <table:table-cell office:value="0.0023" office:value-type="float"/>
          <table:table-cell office:value="17.5" office:value-type="float"/>
          <table:table-cell office:value="0.227" office:value-type="float"/>
          <table:table-cell office:value="8.1" office:value-type="float"/>
          <table:table-cell office:value="1.63" office:value-type="float"/>
          <table:table-cell office:value="0.177" office:value-type="float"/>
          <table:table-cell office:value="0.103" office:value-type="float"/>
        </table:table-row>
        <table:table-row>
          <table:table-cell office:value-type="string">
            <text:p>Zink</text:p>
          </table:table-cell>
          <table:table-cell office:value="415" office:value-type="float"/>
          <table:table-cell office:value="7.08" office:value-type="float"/>
          <table:table-cell office:value="34.1" office:value-type="float"/>
          <table:table-cell office:value="125" office:value-type="float"/>
          <table:table-cell office:value="207" office:value-type="float"/>
          <table:table-cell office:value="8.35" office:value-type="float"/>
          <table:table-cell office:value="32" office:value-type="float"/>
          <table:table-cell office:value="1.1" office:value-type="float"/>
        </table:table-row>
        <table:table-row>
          <table:table-cell office:value-type="string">
            <text:p>Lood</text:p>
          </table:table-cell>
          <table:table-cell office:value="75.6" office:value-type="float"/>
          <table:table-cell office:value="35.5" office:value-type="float"/>
          <table:table-cell office:value="2.88" office:value-type="float"/>
          <table:table-cell office:value="1.49" office:value-type="float"/>
          <table:table-cell office:value="29.8" office:value-type="float"/>
          <table:table-cell office:value="0.752" office:value-type="float"/>
          <table:table-cell office:value="5.15" office:value-type="float"/>
          <table:table-cell office:value="0.0185" office:value-type="float"/>
        </table:table-row>
        <table:table-row>
          <table:table-cell office:value-type="string">
            <text:p>Cadmium</text:p>
          </table:table-cell>
          <table:table-cell office:value="1.13" office:value-type="float"/>
          <table:table-cell office:value="4e-05" office:value-type="float"/>
          <table:table-cell office:value="0.228" office:value-type="float"/>
          <table:table-cell office:value="0.025" office:value-type="float"/>
          <table:table-cell office:value="0.811" office:value-type="float"/>
          <table:table-cell office:value="0.059" office:value-type="float"/>
          <table:table-cell office:value="0.00326" office:value-type="float"/>
          <table:table-cell office:value="0.00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34" office:value-type="float"/>
          <table:table-cell office:value-type="string">
            <text:p>-</text:p>
          </table:table-cell>
          <table:table-cell office:value="0.0001" office:value-type="float"/>
          <table:table-cell office:value="0.268" office:value-type="float"/>
          <table:table-cell office:value="0.0665" office:value-type="float"/>
          <table:table-cell office:value="0.000161" office:value-type="float"/>
          <table:table-cell office:value="6e-06" office:value-type="float"/>
          <table:table-cell office:value="2.2e-05" office:value-type="float"/>
        </table:table-row>
        <table:table-row>
          <table:table-cell office:value-type="string">
            <text:p>Fluorantheen</text:p>
          </table:table-cell>
          <table:table-cell office:value="1.4" office:value-type="float"/>
          <table:table-cell office:value-type="string">
            <text:p>-</text:p>
          </table:table-cell>
          <table:table-cell office:value="0.0029" office:value-type="float"/>
          <table:table-cell office:value="0.992" office:value-type="float"/>
          <table:table-cell office:value="0.405" office:value-type="float"/>
          <table:table-cell office:value="0.000185" office:value-type="float"/>
          <table:table-cell office:value="6.6e-05" office:value-type="float"/>
          <table:table-cell office:value="5.5e-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804415</meta:creation-date>
    <dc:date>2023-04-11T18:08:33.8094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