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5-002g-mnc-04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water per doelgroep, 2001</text:p>
          </table:table-cell>
          <table:table-cell office:value-type="string">
            <text:p>Emissies naar water per doelgroep, 2001</text:p>
          </table:table-cell>
          <table:table-cell office:value-type="string">
            <text:p>Emissies naar water per doelgroep, 2001</text:p>
          </table:table-cell>
          <table:table-cell office:value-type="string">
            <text:p>Emissies naar water per doelgroep, 2001</text:p>
          </table:table-cell>
          <table:table-cell office:value-type="string">
            <text:p>Emissies naar water per doelgroep, 2001</text:p>
          </table:table-cell>
          <table:table-cell office:value-type="string">
            <text:p>Emissies naar water per doelgroep, 2001</text:p>
          </table:table-cell>
          <table:table-cell office:value-type="string">
            <text:p>Emissies naar water per doelgroep, 2001</text:p>
          </table:table-cell>
          <table:table-cell office:value-type="string">
            <text:p>Emissies naar water per doelgroep, 200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- en tuin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-menten</text:p>
          </table:table-cell>
          <table:table-cell office:value-type="string">
            <text:p>Afval-beheer-bedrijven</text:p>
          </table:table-cell>
          <table:table-cell office:value-type="string">
            <text:p>HDO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</text:p>
          </table:table-cell>
          <table:table-cell office:value="6.43" office:value-type="float"/>
          <table:table-cell office:value="13.24" office:value-type="float"/>
          <table:table-cell office:value="0" office:value-type="float"/>
          <table:table-cell office:value="72.87" office:value-type="float"/>
          <table:table-cell office:value="6.76" office:value-type="float"/>
          <table:table-cell office:value="0.54" office:value-type="float"/>
          <table:table-cell office:value="0.16" office:value-type="float"/>
        </table:table-row>
        <table:table-row>
          <table:table-cell office:value-type="string">
            <text:p>P</text:p>
          </table:table-cell>
          <table:table-cell office:value="4.07" office:value-type="float"/>
          <table:table-cell office:value="22.27" office:value-type="float"/>
          <table:table-cell office:value="0" office:value-type="float"/>
          <table:table-cell office:value="71.33" office:value-type="float"/>
          <table:table-cell office:value="1.33" office:value-type="float"/>
          <table:table-cell office:value="0.78" office:value-type="float"/>
          <table:table-cell office:value="0.21" office:value-type="float"/>
        </table:table-row>
        <table:table-row>
          <table:table-cell office:value-type="string">
            <text:p>Ca</text:p>
          </table:table-cell>
          <table:table-cell office:value="0" office:value-type="float"/>
          <table:table-cell office:value="25.29" office:value-type="float"/>
          <table:table-cell office:value="1.76" office:value-type="float"/>
          <table:table-cell office:value="67.25" office:value-type="float"/>
          <table:table-cell office:value="5.2" office:value-type="float"/>
          <table:table-cell office:value="0.37" office:value-type="float"/>
          <table:table-cell office:value="0.13" office:value-type="float"/>
        </table:table-row>
        <table:table-row>
          <table:table-cell office:value-type="string">
            <text:p>Cr</text:p>
          </table:table-cell>
          <table:table-cell office:value="0" office:value-type="float"/>
          <table:table-cell office:value="79.89" office:value-type="float"/>
          <table:table-cell office:value="1.28" office:value-type="float"/>
          <table:table-cell office:value="10.62" office:value-type="float"/>
          <table:table-cell office:value="7.08" office:value-type="float"/>
          <table:table-cell office:value="1.06" office:value-type="float"/>
          <table:table-cell office:value="0.08" office:value-type="float"/>
        </table:table-row>
        <table:table-row>
          <table:table-cell office:value-type="string">
            <text:p>Cu</text:p>
          </table:table-cell>
          <table:table-cell office:value="0.01" office:value-type="float"/>
          <table:table-cell office:value="12.23" office:value-type="float"/>
          <table:table-cell office:value="13.81" office:value-type="float"/>
          <table:table-cell office:value="64.45" office:value-type="float"/>
          <table:table-cell office:value="0.64" office:value-type="float"/>
          <table:table-cell office:value="8.22" office:value-type="float"/>
          <table:table-cell office:value="0.64" office:value-type="float"/>
        </table:table-row>
        <table:table-row>
          <table:table-cell office:value-type="string">
            <text:p>Hg</text:p>
          </table:table-cell>
          <table:table-cell office:value="0" office:value-type="float"/>
          <table:table-cell office:value="8.11" office:value-type="float"/>
          <table:table-cell office:value="0" office:value-type="float"/>
          <table:table-cell office:value="36.82" office:value-type="float"/>
          <table:table-cell office:value="7.45" office:value-type="float"/>
          <table:table-cell office:value="47.51" office:value-type="float"/>
          <table:table-cell office:value="0.1" office:value-type="float"/>
        </table:table-row>
        <table:table-row>
          <table:table-cell office:value-type="string">
            <text:p>Pb</text:p>
          </table:table-cell>
          <table:table-cell office:value="24.94" office:value-type="float"/>
          <table:table-cell office:value="4.58" office:value-type="float"/>
          <table:table-cell office:value="5.31" office:value-type="float"/>
          <table:table-cell office:value="53.72" office:value-type="float"/>
          <table:table-cell office:value="0.56" office:value-type="float"/>
          <table:table-cell office:value="10.89" office:value-type="float"/>
          <table:table-cell office:value="0.01" office:value-type="float"/>
        </table:table-row>
        <table:table-row>
          <table:table-cell office:value-type="string">
            <text:p>Ni</text:p>
          </table:table-cell>
          <table:table-cell office:value="0" office:value-type="float"/>
          <table:table-cell office:value="68.1" office:value-type="float"/>
          <table:table-cell office:value="1.42" office:value-type="float"/>
          <table:table-cell office:value="24.39" office:value-type="float"/>
          <table:table-cell office:value="4.92" office:value-type="float"/>
          <table:table-cell office:value="0.94" office:value-type="float"/>
          <table:table-cell office:value="0.23" office:value-type="float"/>
        </table:table-row>
        <table:table-row>
          <table:table-cell office:value-type="string">
            <text:p>Zn</text:p>
          </table:table-cell>
          <table:table-cell office:value="1.02" office:value-type="float"/>
          <table:table-cell office:value="13.03" office:value-type="float"/>
          <table:table-cell office:value="25.31" office:value-type="float"/>
          <table:table-cell office:value="49.75" office:value-type="float"/>
          <table:table-cell office:value="1.71" office:value-type="float"/>
          <table:table-cell office:value="8.71" office:value-type="float"/>
          <table:table-cell office:value="0.48" office:value-type="float"/>
        </table:table-row>
        <table:table-row>
          <table:table-cell office:value-type="string">
            <text:p>As</text:p>
          </table:table-cell>
          <table:table-cell office:value="0" office:value-type="float"/>
          <table:table-cell office:value="12.48" office:value-type="float"/>
          <table:table-cell office:value="0.08" office:value-type="float"/>
          <table:table-cell office:value="25.32" office:value-type="float"/>
          <table:table-cell office:value="5.39" office:value-type="float"/>
          <table:table-cell office:value="56.51" office:value-type="float"/>
          <table:table-cell office:value="0.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CDM.</text:p>
          </table:table-cell>
          <table:table-cell office:value-type="string">
            <text:p>Bron: CCDM.</text:p>
          </table:table-cell>
          <table:table-cell office:value-type="string">
            <text:p>CBS/MC/sep03/0085</text:p>
          </table:table-cell>
          <table:table-cell office:value-type="string">
            <text:p>CBS/MC/sep03/0085</text:p>
          </table:table-cell>
          <table:table-cell office:value-type="string">
            <text:p>CBS/MC/sep03/0085</text:p>
          </table:table-cell>
          <table:table-cell office:value-type="string">
            <text:p>CBS/MC/sep03/0085</text:p>
          </table:table-cell>
          <table:table-cell office:value-type="string">
            <text:p>CBS/MC/sep03/0085</text:p>
          </table:table-cell>
          <table:table-cell office:value-type="string">
            <text:p>CBS/MC/sep03/0085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8.043559</meta:creation-date>
    <dc:date>2023-04-11T18:01:48.0485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