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asting oppervlaktewater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naar herkomst, 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le belasting</text:p>
          </table:table-cell>
          <table:table-cell office:value-type="string">
            <text:p>Landbouw</text:p>
          </table:table-cell>
          <table:table-cell office:value-type="string">
            <text:p>Industrie</text:p>
          </table:table-cell>
          <table:table-cell office:value-type="string">
            <text:p>Verkeer en vervoer</text:p>
          </table:table-cell>
          <table:table-cell office:value-type="string">
            <text:p>Consumenten</text:p>
          </table:table-cell>
          <table:table-cell office:value-type="string">
            <text:p>Afvalverwijderings-<text:line-break/>bedrijven</text:p>
          </table:table-cell>
          <table:table-cell office:value-type="string">
            <text:p>Handel, diensten en overheid</text:p>
          </table:table-cell>
          <table:table-cell office:value-type="string">
            <text:p>Overige sectoren</text:p>
          </table:table-cell>
          <table:table-cell office:value-type="string">
            <text:p>Uit- en afspoeling bodems</text:p>
          </table:table-cell>
          <table:table-cell office:value-type="string">
            <text:p>Atmosferische <text:line-break/>depositie</text:p>
          </table:table-cell>
          <table:table-cell office:value-type="string">
            <text:p>Riolering en <text:line-break/>waterzuive-rin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75100" office:value-type="float"/>
          <table:table-cell office:value="2560" office:value-type="float"/>
          <table:table-cell office:value="2060" office:value-type="float"/>
          <table:table-cell office:value="50.3" office:value-type="float"/>
          <table:table-cell office:value="335" office:value-type="float"/>
          <table:table-cell office:value="42" office:value-type="float"/>
          <table:table-cell office:value="6.51" office:value-type="float"/>
          <table:table-cell office:value="291" office:value-type="float"/>
          <table:table-cell office:value="42300" office:value-type="float"/>
          <table:table-cell office:value="12400" office:value-type="float"/>
          <table:table-cell office:value="15100" office:value-type="float"/>
        </table:table-row>
        <table:table-row>
          <table:table-cell office:value-type="string">
            <text:p>Fosfor als P-totaal</text:p>
          </table:table-cell>
          <table:table-cell office:value="6530" office:value-type="float"/>
          <table:table-cell office:value="440" office:value-type="float"/>
          <table:table-cell office:value="185" office:value-type="float"/>
          <table:table-cell office:value="7.88" office:value-type="float"/>
          <table:table-cell office:value="59.5" office:value-type="float"/>
          <table:table-cell office:value="4.34" office:value-type="float"/>
          <table:table-cell office:value="0.445" office:value-type="float"/>
          <table:table-cell office:value="4.02" office:value-type="float"/>
          <table:table-cell office:value="3590" office:value-type="float"/>
          <table:table-cell office:value-type="string">
            <text:p>-</text:p>
          </table:table-cell>
          <table:table-cell office:value="224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90" office:value-type="float"/>
          <table:table-cell office:value="0.012" office:value-type="float"/>
          <table:table-cell office:value="8.23" office:value-type="float"/>
          <table:table-cell office:value="37.8" office:value-type="float"/>
          <table:table-cell office:value="0.239" office:value-type="float"/>
          <table:table-cell office:value="0.0505" office:value-type="float"/>
          <table:table-cell office:value="0.00481" office:value-type="float"/>
          <table:table-cell office:value="0.0448" office:value-type="float"/>
          <table:table-cell office:value="15.9" office:value-type="float"/>
          <table:table-cell office:value="5.18" office:value-type="float"/>
          <table:table-cell office:value="22.5" office:value-type="float"/>
        </table:table-row>
        <table:table-row>
          <table:table-cell office:value-type="string">
            <text:p>Nikkel</text:p>
          </table:table-cell>
          <table:table-cell office:value="49.4" office:value-type="float"/>
          <table:table-cell office:value="0.007" office:value-type="float"/>
          <table:table-cell office:value="1.39" office:value-type="float"/>
          <table:table-cell office:value="0.034" office:value-type="float"/>
          <table:table-cell office:value="0.0177" office:value-type="float"/>
          <table:table-cell office:value="0.0491" office:value-type="float"/>
          <table:table-cell office:value="0.00403" office:value-type="float"/>
          <table:table-cell office:value="0.394" office:value-type="float"/>
          <table:table-cell office:value="38.3" office:value-type="float"/>
          <table:table-cell office:value="1.41" office:value-type="float"/>
          <table:table-cell office:value="7.82" office:value-type="float"/>
        </table:table-row>
        <table:table-row>
          <table:table-cell office:value-type="string">
            <text:p>Zink</text:p>
          </table:table-cell>
          <table:table-cell office:value="369" office:value-type="float"/>
          <table:table-cell office:value="2.13" office:value-type="float"/>
          <table:table-cell office:value="7.54" office:value-type="float"/>
          <table:table-cell office:value="54.2" office:value-type="float"/>
          <table:table-cell office:value="0.33" office:value-type="float"/>
          <table:table-cell office:value="0.391" office:value-type="float"/>
          <table:table-cell office:value="0.0305" office:value-type="float"/>
          <table:table-cell office:value="24.5" office:value-type="float"/>
          <table:table-cell office:value="167" office:value-type="float"/>
          <table:table-cell office:value="16.9" office:value-type="float"/>
          <table:table-cell office:value="96" office:value-type="float"/>
        </table:table-row>
        <table:table-row>
          <table:table-cell office:value-type="string">
            <text:p>Lood</text:p>
          </table:table-cell>
          <table:table-cell office:value="37.8" office:value-type="float"/>
          <table:table-cell office:value="0.071" office:value-type="float"/>
          <table:table-cell office:value="0.514" office:value-type="float"/>
          <table:table-cell office:value="0.117" office:value-type="float"/>
          <table:table-cell office:value="23.3" office:value-type="float"/>
          <table:table-cell office:value="0.106" office:value-type="float"/>
          <table:table-cell office:value="0.00173" office:value-type="float"/>
          <table:table-cell office:value="1.13" office:value-type="float"/>
          <table:table-cell office:value="2.18" office:value-type="float"/>
          <table:table-cell office:value="3.2" office:value-type="float"/>
          <table:table-cell office:value="7.19" office:value-type="float"/>
        </table:table-row>
        <table:table-row>
          <table:table-cell office:value-type="string">
            <text:p>Cadmium</text:p>
          </table:table-cell>
          <table:table-cell office:value="1.2" office:value-type="float"/>
          <table:table-cell office:value="0.003" office:value-type="float"/>
          <table:table-cell office:value="0.0145" office:value-type="float"/>
          <table:table-cell office:value="0.019" office:value-type="float"/>
          <table:table-cell office:value="0.00191" office:value-type="float"/>
          <table:table-cell office:value="0.00088" office:value-type="float"/>
          <table:table-cell office:value-type="string">
            <text:p>-</text:p>
          </table:table-cell>
          <table:table-cell office:value="0.028" office:value-type="float"/>
          <table:table-cell office:value="0.776" office:value-type="float"/>
          <table:table-cell office:value="0.165" office:value-type="float"/>
          <table:table-cell office:value="0.19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0.0907" office:value-type="float"/>
          <table:table-cell office:value-type="string">
            <text:p>-</text:p>
          </table:table-cell>
          <table:table-cell office:value="0.00142" office:value-type="float"/>
          <table:table-cell office:value="0.0172" office:value-type="float"/>
          <table:table-cell office:value="0.000138" office:value-type="float"/>
          <table:table-cell office:value="1.1e-06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61" office:value-type="float"/>
          <table:table-cell office:value="0.011" office:value-type="float"/>
        </table:table-row>
        <table:table-row>
          <table:table-cell office:value-type="string">
            <text:p>Fluorantheen</text:p>
          </table:table-cell>
          <table:table-cell office:value="0.749" office:value-type="float"/>
          <table:table-cell office:value-type="string">
            <text:p>-</text:p>
          </table:table-cell>
          <table:table-cell office:value="0.00317" office:value-type="float"/>
          <table:table-cell office:value="0.0747" office:value-type="float"/>
          <table:table-cell office:value="0.000858" office:value-type="float"/>
          <table:table-cell office:value="7.18e-05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572" office:value-type="float"/>
          <table:table-cell office:value="0.0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midacloprid</text:p>
          </table:table-cell>
          <table:table-cell office:value="0.214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132" office:value-type="float"/>
          <table:table-cell office:value-type="string">
            <text:p>-</text:p>
          </table:table-cell>
          <table:table-cell office:value="0.082" office:value-type="float"/>
        </table:table-row>
        <table:table-row>
          <table:table-cell office:value-type="string">
            <text:p>Glyfosaat</text:p>
          </table:table-cell>
          <table:table-cell office:value="2.81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385" office:value-type="float"/>
          <table:table-cell office:value-type="string">
            <text:p>-</text:p>
          </table:table-cell>
          <table:table-cell office:value="2.77" office:value-type="float"/>
        </table:table-row>
        <table:table-row>
          <table:table-cell office:value-type="string">
            <text:p>MCPA</text:p>
          </table:table-cell>
          <table:table-cell office:value="2.34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1.87" office:value-type="float"/>
          <table:table-cell office:value-type="string">
            <text:p>-</text:p>
          </table:table-cell>
          <table:table-cell office:value="0.47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pr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13.289596</meta:creation-date>
    <dc:date>2023-04-11T18:10:13.29959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