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naar herkomst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belasting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  <table:table-cell office:value-type="string">
            <text:p>Uit- en afspoeling bodems</text:p>
          </table:table-cell>
          <table:table-cell office:value-type="string">
            <text:p>Atmosferische <text:line-break/>depositie</text:p>
          </table:table-cell>
          <table:table-cell office:value-type="string">
            <text:p>Riolering en <text:line-break/>waterzuive-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6100" office:value-type="float"/>
          <table:table-cell office:value="2600" office:value-type="float"/>
          <table:table-cell office:value="2290" office:value-type="float"/>
          <table:table-cell office:value="51" office:value-type="float"/>
          <table:table-cell office:value="343" office:value-type="float"/>
          <table:table-cell office:value="23.8" office:value-type="float"/>
          <table:table-cell office:value="6.85" office:value-type="float"/>
          <table:table-cell office:value="79.8" office:value-type="float"/>
          <table:table-cell office:value="42300" office:value-type="float"/>
          <table:table-cell office:value="12800" office:value-type="float"/>
          <table:table-cell office:value="15700" office:value-type="float"/>
        </table:table-row>
        <table:table-row>
          <table:table-cell office:value-type="string">
            <text:p>Fosfor als P-totaal</text:p>
          </table:table-cell>
          <table:table-cell office:value="6480" office:value-type="float"/>
          <table:table-cell office:value="448" office:value-type="float"/>
          <table:table-cell office:value="219" office:value-type="float"/>
          <table:table-cell office:value="7.99" office:value-type="float"/>
          <table:table-cell office:value="60.9" office:value-type="float"/>
          <table:table-cell office:value="4.91" office:value-type="float"/>
          <table:table-cell office:value="0.313" office:value-type="float"/>
          <table:table-cell office:value="3.58" office:value-type="float"/>
          <table:table-cell office:value="3590" office:value-type="float"/>
          <table:table-cell office:value-type="string">
            <text:p>-</text:p>
          </table:table-cell>
          <table:table-cell office:value="21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2.1" office:value-type="float"/>
          <table:table-cell office:value="0.012" office:value-type="float"/>
          <table:table-cell office:value="8.43" office:value-type="float"/>
          <table:table-cell office:value="37" office:value-type="float"/>
          <table:table-cell office:value="0.239" office:value-type="float"/>
          <table:table-cell office:value="0.0682" office:value-type="float"/>
          <table:table-cell office:value="0.00732" office:value-type="float"/>
          <table:table-cell office:value="0.0652" office:value-type="float"/>
          <table:table-cell office:value="15.9" office:value-type="float"/>
          <table:table-cell office:value="5.9" office:value-type="float"/>
          <table:table-cell office:value="24.5" office:value-type="float"/>
        </table:table-row>
        <table:table-row>
          <table:table-cell office:value-type="string">
            <text:p>Nikkel</text:p>
          </table:table-cell>
          <table:table-cell office:value="50.7" office:value-type="float"/>
          <table:table-cell office:value="0.007" office:value-type="float"/>
          <table:table-cell office:value="2.04" office:value-type="float"/>
          <table:table-cell office:value="0.0313" office:value-type="float"/>
          <table:table-cell office:value="0.0177" office:value-type="float"/>
          <table:table-cell office:value="0.0723" office:value-type="float"/>
          <table:table-cell office:value="0.00327" office:value-type="float"/>
          <table:table-cell office:value="0.318" office:value-type="float"/>
          <table:table-cell office:value="38.3" office:value-type="float"/>
          <table:table-cell office:value="1.17" office:value-type="float"/>
          <table:table-cell office:value="8.8" office:value-type="float"/>
        </table:table-row>
        <table:table-row>
          <table:table-cell office:value-type="string">
            <text:p>Zink</text:p>
          </table:table-cell>
          <table:table-cell office:value="390" office:value-type="float"/>
          <table:table-cell office:value="2.13" office:value-type="float"/>
          <table:table-cell office:value="10.6" office:value-type="float"/>
          <table:table-cell office:value="53.9" office:value-type="float"/>
          <table:table-cell office:value="2.76" office:value-type="float"/>
          <table:table-cell office:value="0.651" office:value-type="float"/>
          <table:table-cell office:value="0.0166" office:value-type="float"/>
          <table:table-cell office:value="24.9" office:value-type="float"/>
          <table:table-cell office:value="167" office:value-type="float"/>
          <table:table-cell office:value="18.9" office:value-type="float"/>
          <table:table-cell office:value="110" office:value-type="float"/>
        </table:table-row>
        <table:table-row>
          <table:table-cell office:value-type="string">
            <text:p>Lood</text:p>
          </table:table-cell>
          <table:table-cell office:value="39.8" office:value-type="float"/>
          <table:table-cell office:value="0.071" office:value-type="float"/>
          <table:table-cell office:value="0.88" office:value-type="float"/>
          <table:table-cell office:value="0.117" office:value-type="float"/>
          <table:table-cell office:value="24.5" office:value-type="float"/>
          <table:table-cell office:value="0.0971" office:value-type="float"/>
          <table:table-cell office:value="0.00164" office:value-type="float"/>
          <table:table-cell office:value="1.01" office:value-type="float"/>
          <table:table-cell office:value="2.18" office:value-type="float"/>
          <table:table-cell office:value="3.17" office:value-type="float"/>
          <table:table-cell office:value="7.81" office:value-type="float"/>
        </table:table-row>
        <table:table-row>
          <table:table-cell office:value-type="string">
            <text:p>Cadmium</text:p>
          </table:table-cell>
          <table:table-cell office:value="1.19" office:value-type="float"/>
          <table:table-cell office:value="0.003" office:value-type="float"/>
          <table:table-cell office:value="0.0142" office:value-type="float"/>
          <table:table-cell office:value="0.0189" office:value-type="float"/>
          <table:table-cell office:value="0.00191" office:value-type="float"/>
          <table:table-cell office:value="0.00187" office:value-type="float"/>
          <table:table-cell office:value="0.006" office:value-type="float"/>
          <table:table-cell office:value="0.034" office:value-type="float"/>
          <table:table-cell office:value="0.776" office:value-type="float"/>
          <table:table-cell office:value="0.156" office:value-type="float"/>
          <table:table-cell office:value="0.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0932" office:value-type="float"/>
          <table:table-cell office:value-type="string">
            <text:p>-</text:p>
          </table:table-cell>
          <table:table-cell office:value="0.00223" office:value-type="float"/>
          <table:table-cell office:value="0.0185" office:value-type="float"/>
          <table:table-cell office:value="0.000138" office:value-type="float"/>
          <table:table-cell office:value="3.49e-0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611" office:value-type="float"/>
          <table:table-cell office:value="0.0113" office:value-type="float"/>
        </table:table-row>
        <table:table-row>
          <table:table-cell office:value-type="string">
            <text:p>Fluorantheen</text:p>
          </table:table-cell>
          <table:table-cell office:value="0.758" office:value-type="float"/>
          <table:table-cell office:value-type="string">
            <text:p>-</text:p>
          </table:table-cell>
          <table:table-cell office:value="0.00414" office:value-type="float"/>
          <table:table-cell office:value="0.0819" office:value-type="float"/>
          <table:table-cell office:value="0.000858" office:value-type="float"/>
          <table:table-cell office:value="7.74e-0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73" office:value-type="float"/>
          <table:table-cell office:value="0.0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0.208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34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19" office:value-type="float"/>
          <table:table-cell office:value-type="string">
            <text:p>-</text:p>
          </table:table-cell>
          <table:table-cell office:value="0.0895" office:value-type="float"/>
        </table:table-row>
        <table:table-row>
          <table:table-cell office:value-type="string">
            <text:p>Glyfosaat</text:p>
          </table:table-cell>
          <table:table-cell office:value="2.72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311" office:value-type="float"/>
          <table:table-cell office:value-type="string">
            <text:p>-</text:p>
          </table:table-cell>
          <table:table-cell office:value="2.69" office:value-type="float"/>
        </table:table-row>
        <table:table-row>
          <table:table-cell office:value-type="string">
            <text:p>MCPA</text:p>
          </table:table-cell>
          <table:table-cell office:value="2.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63" office:value-type="float"/>
          <table:table-cell office:value-type="string">
            <text:p>-</text:p>
          </table:table-cell>
          <table:table-cell office:value="0.4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6.805517</meta:creation-date>
    <dc:date>2023-04-11T18:09:26.813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