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 2008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naar herkomst, 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belasting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-<text:line-break/>bedrijven</text:p>
          </table:table-cell>
          <table:table-cell office:value-type="string">
            <text:p>Handel, diensten en overheid</text:p>
          </table:table-cell>
          <table:table-cell office:value-type="string">
            <text:p>Overige sectoren</text:p>
          </table:table-cell>
          <table:table-cell office:value-type="string">
            <text:p>Uit- en afspoeling bodems</text:p>
          </table:table-cell>
          <table:table-cell office:value-type="string">
            <text:p>Atmosferische <text:line-break/>depositie</text:p>
          </table:table-cell>
          <table:table-cell office:value-type="string">
            <text:p>Riolering en <text:line-break/>waterzuive-r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4000" office:value-type="float"/>
          <table:table-cell office:value="2610" office:value-type="float"/>
          <table:table-cell office:value="3230" office:value-type="float"/>
          <table:table-cell office:value="50.3" office:value-type="float"/>
          <table:table-cell office:value="300" office:value-type="float"/>
          <table:table-cell office:value="38.7" office:value-type="float"/>
          <table:table-cell office:value="10.6" office:value-type="float"/>
          <table:table-cell office:value="36.4" office:value-type="float"/>
          <table:table-cell office:value="54200" office:value-type="float"/>
          <table:table-cell office:value="15300" office:value-type="float"/>
          <table:table-cell office:value="18100" office:value-type="float"/>
        </table:table-row>
        <table:table-row>
          <table:table-cell office:value-type="string">
            <text:p>Fosfor als P-totaal</text:p>
          </table:table-cell>
          <table:table-cell office:value="6690" office:value-type="float"/>
          <table:table-cell office:value="146" office:value-type="float"/>
          <table:table-cell office:value="258" office:value-type="float"/>
          <table:table-cell office:value="7.91" office:value-type="float"/>
          <table:table-cell office:value="53" office:value-type="float"/>
          <table:table-cell office:value="1.05" office:value-type="float"/>
          <table:table-cell office:value="0.31" office:value-type="float"/>
          <table:table-cell office:value="94" office:value-type="float"/>
          <table:table-cell office:value="3510" office:value-type="float"/>
          <table:table-cell office:value-type="string">
            <text:p>-</text:p>
          </table:table-cell>
          <table:table-cell office:value="26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1" office:value-type="float"/>
          <table:table-cell office:value="0.164" office:value-type="float"/>
          <table:table-cell office:value="9.25" office:value-type="float"/>
          <table:table-cell office:value="35" office:value-type="float"/>
          <table:table-cell office:value="0.156" office:value-type="float"/>
          <table:table-cell office:value="0.0328" office:value-type="float"/>
          <table:table-cell office:value="0.95" office:value-type="float"/>
          <table:table-cell office:value="0.375" office:value-type="float"/>
          <table:table-cell office:value="15.3" office:value-type="float"/>
          <table:table-cell office:value="8.86" office:value-type="float"/>
          <table:table-cell office:value="20.9" office:value-type="float"/>
        </table:table-row>
        <table:table-row>
          <table:table-cell office:value-type="string">
            <text:p>Nikkel</text:p>
          </table:table-cell>
          <table:table-cell office:value="38.1" office:value-type="float"/>
          <table:table-cell office:value="0.031" office:value-type="float"/>
          <table:table-cell office:value="3.27" office:value-type="float"/>
          <table:table-cell office:value="0.0315" office:value-type="float"/>
          <table:table-cell office:value="0.0115" office:value-type="float"/>
          <table:table-cell office:value="0.0977" office:value-type="float"/>
          <table:table-cell office:value="0.0008" office:value-type="float"/>
          <table:table-cell office:value="0.524" office:value-type="float"/>
          <table:table-cell office:value="20.7" office:value-type="float"/>
          <table:table-cell office:value="2.67" office:value-type="float"/>
          <table:table-cell office:value="10.7" office:value-type="float"/>
        </table:table-row>
        <table:table-row>
          <table:table-cell office:value-type="string">
            <text:p>Zink</text:p>
          </table:table-cell>
          <table:table-cell office:value="403" office:value-type="float"/>
          <table:table-cell office:value="4.09" office:value-type="float"/>
          <table:table-cell office:value="15.4" office:value-type="float"/>
          <table:table-cell office:value="82" office:value-type="float"/>
          <table:table-cell office:value="0.214" office:value-type="float"/>
          <table:table-cell office:value="0.317" office:value-type="float"/>
          <table:table-cell office:value="0.00241" office:value-type="float"/>
          <table:table-cell office:value="24.4" office:value-type="float"/>
          <table:table-cell office:value="118" office:value-type="float"/>
          <table:table-cell office:value="39.5" office:value-type="float"/>
          <table:table-cell office:value="119" office:value-type="float"/>
        </table:table-row>
        <table:table-row>
          <table:table-cell office:value-type="string">
            <text:p>Lood</text:p>
          </table:table-cell>
          <table:table-cell office:value="57.1" office:value-type="float"/>
          <table:table-cell office:value="31.6" office:value-type="float"/>
          <table:table-cell office:value="2.27" office:value-type="float"/>
          <table:table-cell office:value="0.217" office:value-type="float"/>
          <table:table-cell office:value="0.0181" office:value-type="float"/>
          <table:table-cell office:value="0.0422" office:value-type="float"/>
          <table:table-cell office:value="0.00046" office:value-type="float"/>
          <table:table-cell office:value="0.82" office:value-type="float"/>
          <table:table-cell office:value="2.85" office:value-type="float"/>
          <table:table-cell office:value="8.22" office:value-type="float"/>
          <table:table-cell office:value="11.1" office:value-type="float"/>
        </table:table-row>
        <table:table-row>
          <table:table-cell office:value-type="string">
            <text:p>Cadmium</text:p>
          </table:table-cell>
          <table:table-cell office:value="1.19" office:value-type="float"/>
          <table:table-cell office:value="0.012" office:value-type="float"/>
          <table:table-cell office:value="0.313" office:value-type="float"/>
          <table:table-cell office:value="0.0192" office:value-type="float"/>
          <table:table-cell office:value="0.00125" office:value-type="float"/>
          <table:table-cell office:value="0.00402" office:value-type="float"/>
          <table:table-cell office:value="5e-05" office:value-type="float"/>
          <table:table-cell office:value="0.0165" office:value-type="float"/>
          <table:table-cell office:value="0.204" office:value-type="float"/>
          <table:table-cell office:value="0.367" office:value-type="float"/>
          <table:table-cell office:value="0.2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486" office:value-type="float"/>
          <table:table-cell office:value-type="string">
            <text:p>-</text:p>
          </table:table-cell>
          <table:table-cell office:value="0.0003" office:value-type="float"/>
          <table:table-cell office:value="0.0656" office:value-type="float"/>
          <table:table-cell office:value="9.42e-05" office:value-type="float"/>
          <table:table-cell office:value="7e-06" office:value-type="float"/>
          <table:table-cell office:value-type="string">
            <text:p>-</text:p>
          </table:table-cell>
          <table:table-cell office:value="1e-06" office:value-type="float"/>
          <table:table-cell office:value-type="string">
            <text:p>-</text:p>
          </table:table-cell>
          <table:table-cell office:value="0.168" office:value-type="float"/>
          <table:table-cell office:value="0.252" office:value-type="float"/>
        </table:table-row>
        <table:table-row>
          <table:table-cell office:value-type="string">
            <text:p>Fluorantheen</text:p>
          </table:table-cell>
          <table:table-cell office:value="3.37" office:value-type="float"/>
          <table:table-cell office:value-type="string">
            <text:p>-</text:p>
          </table:table-cell>
          <table:table-cell office:value="0.0053" office:value-type="float"/>
          <table:table-cell office:value="0.615" office:value-type="float"/>
          <table:table-cell office:value="0.0006173" office:value-type="float"/>
          <table:table-cell office:value="0" office:value-type="float"/>
          <table:table-cell office:value-type="string">
            <text:p>-</text:p>
          </table:table-cell>
          <table:table-cell office:value="4e-06" office:value-type="float"/>
          <table:table-cell office:value-type="string">
            <text:p>-</text:p>
          </table:table-cell>
          <table:table-cell office:value="0.672" office:value-type="float"/>
          <table:table-cell office:value="2.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="0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" office:value-type="float"/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Glyfosaat</text:p>
          </table:table-cell>
          <table:table-cell office:value="2.69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41" office:value-type="float"/>
          <table:table-cell office:value-type="string">
            <text:p>-</text:p>
          </table:table-cell>
          <table:table-cell office:value="2.65" office:value-type="float"/>
        </table:table-row>
        <table:table-row>
          <table:table-cell office:value-type="string">
            <text:p>MCPA</text:p>
          </table:table-cell>
          <table:table-cell office:value="0.861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514" office:value-type="float"/>
          <table:table-cell office:value-type="string">
            <text:p>-</text:p>
          </table:table-cell>
          <table:table-cell office:value="0.348" office:value-type="float"/>
        </table:table-row>
        <table:table-row>
          <table:table-cell office:value-type="string">
            <text:p>Chloorpyrifos</text:p>
          </table:table-cell>
          <table:table-cell office:value="0.000572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0572" office:value-type="float"/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4.343944</meta:creation-date>
    <dc:date>2023-04-11T18:13:34.3519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