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 2006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naar herkomst, 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belasting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-<text:line-break/>bedrijven</text:p>
          </table:table-cell>
          <table:table-cell office:value-type="string">
            <text:p>Handel, diensten en overheid</text:p>
          </table:table-cell>
          <table:table-cell office:value-type="string">
            <text:p>Overige sectoren</text:p>
          </table:table-cell>
          <table:table-cell office:value-type="string">
            <text:p>Uit- en afspoeling bodems</text:p>
          </table:table-cell>
          <table:table-cell office:value-type="string">
            <text:p>Atmosferische <text:line-break/>depositie</text:p>
          </table:table-cell>
          <table:table-cell office:value-type="string">
            <text:p>Riolering en <text:line-break/>waterzuive-r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21000" office:value-type="float"/>
          <table:table-cell office:value="2650" office:value-type="float"/>
          <table:table-cell office:value="3460" office:value-type="float"/>
          <table:table-cell office:value="52.1" office:value-type="float"/>
          <table:table-cell office:value="368" office:value-type="float"/>
          <table:table-cell office:value="280" office:value-type="float"/>
          <table:table-cell office:value="20.4" office:value-type="float"/>
          <table:table-cell office:value="50.5" office:value-type="float"/>
          <table:table-cell office:value="79700" office:value-type="float"/>
          <table:table-cell office:value="15200" office:value-type="float"/>
          <table:table-cell office:value="19100" office:value-type="float"/>
        </table:table-row>
        <table:table-row>
          <table:table-cell office:value-type="string">
            <text:p>Fosfor als P-totaal</text:p>
          </table:table-cell>
          <table:table-cell office:value="7820" office:value-type="float"/>
          <table:table-cell office:value="157" office:value-type="float"/>
          <table:table-cell office:value="267" office:value-type="float"/>
          <table:table-cell office:value="8.27" office:value-type="float"/>
          <table:table-cell office:value="65" office:value-type="float"/>
          <table:table-cell office:value="5.92" office:value-type="float"/>
          <table:table-cell office:value="1" office:value-type="float"/>
          <table:table-cell office:value="1.11" office:value-type="float"/>
          <table:table-cell office:value="4590" office:value-type="float"/>
          <table:table-cell office:value-type="string">
            <text:p>-</text:p>
          </table:table-cell>
          <table:table-cell office:value="27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7.4" office:value-type="float"/>
          <table:table-cell office:value="0.163" office:value-type="float"/>
          <table:table-cell office:value="9.53" office:value-type="float"/>
          <table:table-cell office:value="34.6" office:value-type="float"/>
          <table:table-cell office:value="0.243" office:value-type="float"/>
          <table:table-cell office:value="0.113" office:value-type="float"/>
          <table:table-cell office:value="1.04" office:value-type="float"/>
          <table:table-cell office:value="0.0506" office:value-type="float"/>
          <table:table-cell office:value="20.5" office:value-type="float"/>
          <table:table-cell office:value="8.93" office:value-type="float"/>
          <table:table-cell office:value="22.3" office:value-type="float"/>
        </table:table-row>
        <table:table-row>
          <table:table-cell office:value-type="string">
            <text:p>Nikkel</text:p>
          </table:table-cell>
          <table:table-cell office:value="43.7" office:value-type="float"/>
          <table:table-cell office:value="0.033" office:value-type="float"/>
          <table:table-cell office:value="3.98" office:value-type="float"/>
          <table:table-cell office:value="0.0307" office:value-type="float"/>
          <table:table-cell office:value="0.0174" office:value-type="float"/>
          <table:table-cell office:value="0.186" office:value-type="float"/>
          <table:table-cell office:value="0.000198" office:value-type="float"/>
          <table:table-cell office:value="0.0345" office:value-type="float"/>
          <table:table-cell office:value="25.2" office:value-type="float"/>
          <table:table-cell office:value="2.72" office:value-type="float"/>
          <table:table-cell office:value="11.5" office:value-type="float"/>
        </table:table-row>
        <table:table-row>
          <table:table-cell office:value-type="string">
            <text:p>Zink</text:p>
          </table:table-cell>
          <table:table-cell office:value="406" office:value-type="float"/>
          <table:table-cell office:value="4.42" office:value-type="float"/>
          <table:table-cell office:value="14.4" office:value-type="float"/>
          <table:table-cell office:value="81.8" office:value-type="float"/>
          <table:table-cell office:value="0.382" office:value-type="float"/>
          <table:table-cell office:value="0.71" office:value-type="float"/>
          <table:table-cell office:value="0.00857" office:value-type="float"/>
          <table:table-cell office:value="0.316" office:value-type="float"/>
          <table:table-cell office:value="152" office:value-type="float"/>
          <table:table-cell office:value="39.8" office:value-type="float"/>
          <table:table-cell office:value="113" office:value-type="float"/>
        </table:table-row>
        <table:table-row>
          <table:table-cell office:value-type="string">
            <text:p>Lood</text:p>
          </table:table-cell>
          <table:table-cell office:value="61" office:value-type="float"/>
          <table:table-cell office:value="35.7" office:value-type="float"/>
          <table:table-cell office:value="1.73" office:value-type="float"/>
          <table:table-cell office:value="0.214" office:value-type="float"/>
          <table:table-cell office:value="0.0279" office:value-type="float"/>
          <table:table-cell office:value="0.122" office:value-type="float"/>
          <table:table-cell office:value="7.8e-05" office:value-type="float"/>
          <table:table-cell office:value="0.0189" office:value-type="float"/>
          <table:table-cell office:value="3.49" office:value-type="float"/>
          <table:table-cell office:value="8.72" office:value-type="float"/>
          <table:table-cell office:value="11" office:value-type="float"/>
        </table:table-row>
        <table:table-row>
          <table:table-cell office:value-type="string">
            <text:p>Cadmium</text:p>
          </table:table-cell>
          <table:table-cell office:value="1.35" office:value-type="float"/>
          <table:table-cell office:value="0.013" office:value-type="float"/>
          <table:table-cell office:value="0.327" office:value-type="float"/>
          <table:table-cell office:value="0.0192" office:value-type="float"/>
          <table:table-cell office:value="0.00164" office:value-type="float"/>
          <table:table-cell office:value="0.0166" office:value-type="float"/>
          <table:table-cell office:value="0" office:value-type="float"/>
          <table:table-cell office:value="0.0071" office:value-type="float"/>
          <table:table-cell office:value="0.263" office:value-type="float"/>
          <table:table-cell office:value="0.372" office:value-type="float"/>
          <table:table-cell office:value="0.3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326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718" office:value-type="float"/>
          <table:table-cell office:value="0.00013" office:value-type="float"/>
          <table:table-cell office:value="0" office:value-type="float"/>
          <table:table-cell office:value-type="string">
            <text:p>-</text:p>
          </table:table-cell>
          <table:table-cell office:value="0.000211" office:value-type="float"/>
          <table:table-cell office:value-type="string">
            <text:p>-</text:p>
          </table:table-cell>
          <table:table-cell office:value="0.169" office:value-type="float"/>
          <table:table-cell office:value="0.0851" office:value-type="float"/>
        </table:table-row>
        <table:table-row>
          <table:table-cell office:value-type="string">
            <text:p>Fluorantheen</text:p>
          </table:table-cell>
          <table:table-cell office:value="3.16" office:value-type="float"/>
          <table:table-cell office:value-type="string">
            <text:p>-</text:p>
          </table:table-cell>
          <table:table-cell office:value="0.0007" office:value-type="float"/>
          <table:table-cell office:value="0.736" office:value-type="float"/>
          <table:table-cell office:value="0.00082" office:value-type="float"/>
          <table:table-cell office:value="0" office:value-type="float"/>
          <table:table-cell office:value-type="string">
            <text:p>-</text:p>
          </table:table-cell>
          <table:table-cell office:value="0.034275" office:value-type="float"/>
          <table:table-cell office:value-type="string">
            <text:p>-</text:p>
          </table:table-cell>
          <table:table-cell office:value="0.672" office:value-type="float"/>
          <table:table-cell office:value="1.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bendazim </text:p>
          </table:table-cell>
          <table:table-cell office:value="0.527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527" office:value-type="float"/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Isoproturon</text:p>
          </table:table-cell>
          <table:table-cell office:value="0.0343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343" office:value-type="float"/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Chloorpyrifos</text:p>
          </table:table-cell>
          <table:table-cell office:value="0.000496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0496" office:value-type="float"/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2.950410</meta:creation-date>
    <dc:date>2023-04-11T18:08:32.9584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