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DO 1)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4900" office:value-type="float"/>
          <table:table-cell office:value="2900" office:value-type="float"/>
          <table:table-cell office:value="3160" office:value-type="float"/>
          <table:table-cell office:value="48.3" office:value-type="float"/>
          <table:table-cell office:value="532" office:value-type="float"/>
          <table:table-cell office:value="257" office:value-type="float"/>
          <table:table-cell office:value="19.7" office:value-type="float"/>
          <table:table-cell office:value="82.7" office:value-type="float"/>
          <table:table-cell office:value="42200" office:value-type="float"/>
          <table:table-cell office:value="15500" office:value-type="float"/>
          <table:table-cell office:value="20200" office:value-type="float"/>
        </table:table-row>
        <table:table-row>
          <table:table-cell office:value-type="string">
            <text:p>Fosfor als P-totaal</text:p>
          </table:table-cell>
          <table:table-cell office:value="6130" office:value-type="float"/>
          <table:table-cell office:value="200" office:value-type="float"/>
          <table:table-cell office:value="345" office:value-type="float"/>
          <table:table-cell office:value="7.66" office:value-type="float"/>
          <table:table-cell office:value="90.5" office:value-type="float"/>
          <table:table-cell office:value="1.91" office:value-type="float"/>
          <table:table-cell office:value="1.46" office:value-type="float"/>
          <table:table-cell office:value="2.85" office:value-type="float"/>
          <table:table-cell office:value="2830" office:value-type="float"/>
          <table:table-cell office:value-type="string">
            <text:p>-</text:p>
          </table:table-cell>
          <table:table-cell office:value="2640" office:value-type="float"/>
        </table:table-row>
        <table:table-row>
          <table:table-cell office:value-type="string">
            <text:p>Koper</text:p>
          </table:table-cell>
          <table:table-cell office:value="91.1" office:value-type="float"/>
          <table:table-cell office:value="0.0033" office:value-type="float"/>
          <table:table-cell office:value="11.2" office:value-type="float"/>
          <table:table-cell office:value="33.9" office:value-type="float"/>
          <table:table-cell office:value="0.513" office:value-type="float"/>
          <table:table-cell office:value="0.0681" office:value-type="float"/>
          <table:table-cell office:value="1.18" office:value-type="float"/>
          <table:table-cell office:value="0.0976" office:value-type="float"/>
          <table:table-cell office:value="12" office:value-type="float"/>
          <table:table-cell office:value="9.26" office:value-type="float"/>
          <table:table-cell office:value="22.8" office:value-type="float"/>
        </table:table-row>
        <table:table-row>
          <table:table-cell office:value-type="string">
            <text:p>Nikkel</text:p>
          </table:table-cell>
          <table:table-cell office:value="42" office:value-type="float"/>
          <table:table-cell office:value="0.0023" office:value-type="float"/>
          <table:table-cell office:value="4.6" office:value-type="float"/>
          <table:table-cell office:value="0.0319" office:value-type="float"/>
          <table:table-cell office:value="0.0354" office:value-type="float"/>
          <table:table-cell office:value="0.185" office:value-type="float"/>
          <table:table-cell office:value="0.0923" office:value-type="float"/>
          <table:table-cell office:value="0.0563" office:value-type="float"/>
          <table:table-cell office:value="23.3" office:value-type="float"/>
          <table:table-cell office:value="2.87" office:value-type="float"/>
          <table:table-cell office:value="10.8" office:value-type="float"/>
        </table:table-row>
        <table:table-row>
          <table:table-cell office:value-type="string">
            <text:p>Zink</text:p>
          </table:table-cell>
          <table:table-cell office:value="378" office:value-type="float"/>
          <table:table-cell office:value="4.84" office:value-type="float"/>
          <table:table-cell office:value="17" office:value-type="float"/>
          <table:table-cell office:value="81" office:value-type="float"/>
          <table:table-cell office:value="0.807" office:value-type="float"/>
          <table:table-cell office:value="1.81" office:value-type="float"/>
          <table:table-cell office:value="0.2" office:value-type="float"/>
          <table:table-cell office:value="0.781" office:value-type="float"/>
          <table:table-cell office:value="127" office:value-type="float"/>
          <table:table-cell office:value="41.5" office:value-type="float"/>
          <table:table-cell office:value="103" office:value-type="float"/>
        </table:table-row>
        <table:table-row>
          <table:table-cell office:value-type="string">
            <text:p>Lood</text:p>
          </table:table-cell>
          <table:table-cell office:value="61.2" office:value-type="float"/>
          <table:table-cell office:value="35.5" office:value-type="float"/>
          <table:table-cell office:value="1.72" office:value-type="float"/>
          <table:table-cell office:value="0.219" office:value-type="float"/>
          <table:table-cell office:value="0.0559" office:value-type="float"/>
          <table:table-cell office:value="0.0806" office:value-type="float"/>
          <table:table-cell office:value="0.0361" office:value-type="float"/>
          <table:table-cell office:value="0.0092" office:value-type="float"/>
          <table:table-cell office:value="1.26" office:value-type="float"/>
          <table:table-cell office:value="11.2" office:value-type="float"/>
          <table:table-cell office:value="11.2" office:value-type="float"/>
        </table:table-row>
        <table:table-row>
          <table:table-cell office:value-type="string">
            <text:p>Cadmium</text:p>
          </table:table-cell>
          <table:table-cell office:value="1" office:value-type="float"/>
          <table:table-cell office:value="4.4e-05" office:value-type="float"/>
          <table:table-cell office:value="0.151" office:value-type="float"/>
          <table:table-cell office:value="0.0193" office:value-type="float"/>
          <table:table-cell office:value="0.0045" office:value-type="float"/>
          <table:table-cell office:value="0.0176" office:value-type="float"/>
          <table:table-cell office:value="0.00171" office:value-type="float"/>
          <table:table-cell office:value="0.00371" office:value-type="float"/>
          <table:table-cell office:value="0.095" office:value-type="float"/>
          <table:table-cell office:value="0.398" office:value-type="float"/>
          <table:table-cell office:value="0.309" office:value-type="float"/>
        </table:table-row>
        <table:table-row>
          <table:table-cell office:value-type="string">
            <text:p>Benzo(a)pyreen</text:p>
          </table:table-cell>
          <table:table-cell office:value="0.315" office:value-type="float"/>
          <table:table-cell office:value-type="string">
            <text:p>-</text:p>
          </table:table-cell>
          <table:table-cell office:value="0.0001" office:value-type="float"/>
          <table:table-cell office:value="0.0626" office:value-type="float"/>
          <table:table-cell office:value="0.00029" office:value-type="float"/>
          <table:table-cell office:value="0.00014" office:value-type="float"/>
          <table:table-cell office:value-type="string">
            <text:p>-</text:p>
          </table:table-cell>
          <table:table-cell office:value="2.2e-05" office:value-type="float"/>
          <table:table-cell office:value-type="string">
            <text:p>-</text:p>
          </table:table-cell>
          <table:table-cell office:value="0.17" office:value-type="float"/>
          <table:table-cell office:value="0.082" office:value-type="float"/>
        </table:table-row>
        <table:table-row>
          <table:table-cell office:value-type="string">
            <text:p>Fluorantheen</text:p>
          </table:table-cell>
          <table:table-cell office:value="3.09" office:value-type="float"/>
          <table:table-cell office:value-type="string">
            <text:p>-</text:p>
          </table:table-cell>
          <table:table-cell office:value="0.0009" office:value-type="float"/>
          <table:table-cell office:value="0.722" office:value-type="float"/>
          <table:table-cell office:value="0.00177" office:value-type="float"/>
          <table:table-cell office:value="0.00012" office:value-type="float"/>
          <table:table-cell office:value-type="string">
            <text:p>-</text:p>
          </table:table-cell>
          <table:table-cell office:value="5.5e-05" office:value-type="float"/>
          <table:table-cell office:value-type="string">
            <text:p>-</text:p>
          </table:table-cell>
          <table:table-cell office:value="0.673" office:value-type="float"/>
          <table:table-cell office:value="1.69" office:value-type="float"/>
        </table:table-row>
        <table:table-row>
          <table:table-cell office:value-type="string">
            <text:p>Carbendazim </text:p>
          </table:table-cell>
          <table:table-cell office:value="0.88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884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027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73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258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258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DO = Handel, Diensten en Over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3.876097</meta:creation-date>
    <dc:date>2023-04-11T18:05:53.8840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