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 achter de grafiek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Belasting van het oppervlaktewater per doelgroep, 200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otaal alle doelgroepen</text:p>
          </table:table-cell>
          <table:table-cell office:value-type="string">
            <text:p>Landbouw</text:p>
          </table:table-cell>
          <table:table-cell office:value-type="string">
            <text:p>Industrie</text:p>
          </table:table-cell>
          <table:table-cell office:value-type="string">
            <text:p>Verkeer en vervoer</text:p>
          </table:table-cell>
          <table:table-cell office:value-type="string">
            <text:p>Consumenten</text:p>
          </table:table-cell>
          <table:table-cell office:value-type="string">
            <text:p>Afvalbeheers-bedrijven</text:p>
          </table:table-cell>
          <table:table-cell office:value-type="string">
            <text:p>Riolering en waterzuiveringsinstallaties</text:p>
          </table:table-cell>
          <table:table-cell office:value-type="string">
            <text:p>HDO</text:p>
          </table:table-cell>
          <table:table-cell office:value-type="string">
            <text:p>Natuur</text:p>
          </table:table-cell>
          <table:table-cell office:value-type="string">
            <text:p>Atmosferische <text:line-break/>depositie</text:p>
          </table:table-cell>
          <table:table-cell office:value-type="string">
            <text:p>Overige Doelgroepen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000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 als N-totaal</text:p>
          </table:table-cell>
          <table:table-cell office:value="95800" office:value-type="float"/>
          <table:table-cell office:value="55300" office:value-type="float"/>
          <table:table-cell office:value="3740" office:value-type="float"/>
          <table:table-cell office:value="47.9" office:value-type="float"/>
          <table:table-cell office:value="668" office:value-type="float"/>
          <table:table-cell office:value="252" office:value-type="float"/>
          <table:table-cell office:value="25200" office:value-type="float"/>
          <table:table-cell office:value="41.4" office:value-type="float"/>
          <table:table-cell office:value-type="string">
            <text:p>-</text:p>
          </table:table-cell>
          <table:table-cell office:value="10170" office:value-type="float"/>
          <table:table-cell office:value="432" office:value-type="float"/>
        </table:table-row>
        <table:table-row>
          <table:table-cell office:value-type="string">
            <text:p>Fosfor als P-totaal</text:p>
          </table:table-cell>
          <table:table-cell office:value="8170" office:value-type="float"/>
          <table:table-cell office:value="4840" office:value-type="float"/>
          <table:table-cell office:value="332" office:value-type="float"/>
          <table:table-cell office:value="7.59" office:value-type="float"/>
          <table:table-cell office:value="99" office:value-type="float"/>
          <table:table-cell office:value="2.59" office:value-type="float"/>
          <table:table-cell office:value="2880" office:value-type="float"/>
          <table:table-cell office:value="4.7" office:value-type="float"/>
          <table:table-cell office:value-type="string">
            <text:p>-</text:p>
          </table:table-cell>
          <table:table-cell office:value-type="string">
            <text:p>-</text:p>
          </table:table-cell>
          <table:table-cell office:value="1.82" office:value-type="float"/>
        </table:table-row>
        <table:table-row>
          <table:table-cell office:value-type="string">
            <text:p>Koper</text:p>
          </table:table-cell>
          <table:table-cell office:value="131" office:value-type="float"/>
          <table:table-cell office:value="16.1" office:value-type="float"/>
          <table:table-cell office:value="11.1" office:value-type="float"/>
          <table:table-cell office:value="65" office:value-type="float"/>
          <table:table-cell office:value="2.64" office:value-type="float"/>
          <table:table-cell office:value="0.0824" office:value-type="float"/>
          <table:table-cell office:value="23.3" office:value-type="float"/>
          <table:table-cell office:value="1.43" office:value-type="float"/>
          <table:table-cell office:value="4.46" office:value-type="float"/>
          <table:table-cell office:value="6.96" office:value-type="float"/>
          <table:table-cell office:value="0.375" office:value-type="float"/>
        </table:table-row>
        <table:table-row>
          <table:table-cell office:value-type="string">
            <text:p>Nikkel</text:p>
          </table:table-cell>
          <table:table-cell office:value="44" office:value-type="float"/>
          <table:table-cell office:value="16.4" office:value-type="float"/>
          <table:table-cell office:value="4.11" office:value-type="float"/>
          <table:table-cell office:value="0.121" office:value-type="float"/>
          <table:table-cell office:value="0.061" office:value-type="float"/>
          <table:table-cell office:value="0.201" office:value-type="float"/>
          <table:table-cell office:value="12.4" office:value-type="float"/>
          <table:table-cell office:value="0.32" office:value-type="float"/>
          <table:table-cell office:value="4.8" office:value-type="float"/>
          <table:table-cell office:value="5.82" office:value-type="float"/>
          <table:table-cell office:value="0.066" office:value-type="float"/>
        </table:table-row>
        <table:table-row>
          <table:table-cell office:value-type="string">
            <text:p>Zink</text:p>
          </table:table-cell>
          <table:table-cell office:value="570" office:value-type="float"/>
          <table:table-cell office:value="114" office:value-type="float"/>
          <table:table-cell office:value="34.5" office:value-type="float"/>
          <table:table-cell office:value="212.6" office:value-type="float"/>
          <table:table-cell office:value="7.73" office:value-type="float"/>
          <table:table-cell office:value="0.767" office:value-type="float"/>
          <table:table-cell office:value="129" office:value-type="float"/>
          <table:table-cell office:value="2.12" office:value-type="float"/>
          <table:table-cell office:value="37" office:value-type="float"/>
          <table:table-cell office:value="31.9" office:value-type="float"/>
          <table:table-cell office:value="0.414" office:value-type="float"/>
        </table:table-row>
        <table:table-row>
          <table:table-cell office:value-type="string">
            <text:p>Lood</text:p>
          </table:table-cell>
          <table:table-cell office:value="114" office:value-type="float"/>
          <table:table-cell office:value="67.2" office:value-type="float"/>
          <table:table-cell office:value="2.72" office:value-type="float"/>
          <table:table-cell office:value="0.552" office:value-type="float"/>
          <table:table-cell office:value="2.9" office:value-type="float"/>
          <table:table-cell office:value="0.158" office:value-type="float"/>
          <table:table-cell office:value="17.3" office:value-type="float"/>
          <table:table-cell office:value="0.00497" office:value-type="float"/>
          <table:table-cell office:value="11.1" office:value-type="float"/>
          <table:table-cell office:value="12.1" office:value-type="float"/>
          <table:table-cell office:value="0.17" office:value-type="float"/>
        </table:table-row>
        <table:table-row>
          <table:table-cell office:value-type="string">
            <text:p>Cadmium</text:p>
          </table:table-cell>
          <table:table-cell office:value="1.14" office:value-type="float"/>
          <table:table-cell office:value="0.168" office:value-type="float"/>
          <table:table-cell office:value="0.209" office:value-type="float"/>
          <table:table-cell office:value="0.0825" office:value-type="float"/>
          <table:table-cell office:value="0.0061" office:value-type="float"/>
          <table:table-cell office:value="0.0234" office:value-type="float"/>
          <table:table-cell office:value="0.375" office:value-type="float"/>
          <table:table-cell office:value="0.000371" office:value-type="float"/>
          <table:table-cell office:value="0.061" office:value-type="float"/>
          <table:table-cell office:value="0.2" office:value-type="float"/>
          <table:table-cell office:value="0.0141" office:value-type="float"/>
        </table:table-row>
        <table:table-row>
          <table:table-cell office:value-type="string">
            <text:p>Benzo(a)pyreen</text:p>
          </table:table-cell>
          <table:table-cell office:value="0.243" office:value-type="float"/>
          <table:table-cell office:value-type="string">
            <text:p>-</text:p>
          </table:table-cell>
          <table:table-cell office:value-type="string">
            <text:p>-</text:p>
          </table:table-cell>
          <table:table-cell office:value="0.119" office:value-type="float"/>
          <table:table-cell office:value="0.00044" office:value-type="float"/>
          <table:table-cell office:value="0.00014" office:value-type="float"/>
          <table:table-cell office:value="0.0275" office:value-type="float"/>
          <table:table-cell office:value-type="string">
            <text:p>-</text:p>
          </table:table-cell>
          <table:table-cell office:value-type="string">
            <text:p>-</text:p>
          </table:table-cell>
          <table:table-cell office:value="0.096" office:value-type="float"/>
          <table:table-cell office:value-type="string">
            <text:p>-</text:p>
          </table:table-cell>
        </table:table-row>
        <table:table-row>
          <table:table-cell office:value-type="string">
            <text:p>Fluorantheen</text:p>
          </table:table-cell>
          <table:table-cell office:value="2.16" office:value-type="float"/>
          <table:table-cell office:value-type="string">
            <text:p>-</text:p>
          </table:table-cell>
          <table:table-cell office:value="0.0015" office:value-type="float"/>
          <table:table-cell office:value="0.98" office:value-type="float"/>
          <table:table-cell office:value="0.0027" office:value-type="float"/>
          <table:table-cell office:value="0.00012" office:value-type="float"/>
          <table:table-cell office:value="0.107" office:value-type="float"/>
          <table:table-cell office:value-type="string">
            <text:p>-</text:p>
          </table:table-cell>
          <table:table-cell office:value-type="string">
            <text:p>-</text:p>
          </table:table-cell>
          <table:table-cell office:value="1.08" office:value-type="float"/>
          <table:table-cell office:value-type="string">
            <text:p>-</text:p>
          </table:table-cell>
        </table:table-row>
        <table:table-row>
          <table:table-cell office:value-type="string">
            <text:p>Carbendazim 1)</text:p>
          </table:table-cell>
          <table:table-cell office:value="1.25" office:value-type="float"/>
          <table:table-cell office:value="1.25" office:value-type="float"/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="0.00154" office:value-type="float"/>
          <table:table-cell office:value-type="string">
            <text:p>-</text:p>
          </table:table-cell>
          <table:table-cell office:value-type="string">
            <text:p>-</text:p>
          </table:table-cell>
          <table:table-cell office:value="0.00225" office:value-type="float"/>
          <table:table-cell office:value-type="string">
            <text:p>-</text:p>
          </table:table-cell>
        </table:table-row>
        <table:table-row>
          <table:table-cell office:value-type="string">
            <text:p>Isoproturon 1)</text:p>
          </table:table-cell>
          <table:table-cell office:value="0.565" office:value-type="float"/>
          <table:table-cell office:value="0.185" office:value-type="float"/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="0.0622" office:value-type="float"/>
          <table:table-cell office:value-type="string">
            <text:p>-</text:p>
          </table:table-cell>
          <table:table-cell office:value-type="string">
            <text:p>-</text:p>
          </table:table-cell>
          <table:table-cell office:value="0.318" office:value-type="float"/>
          <table:table-cell office:value-type="string">
            <text:p>-</text:p>
          </table:table-cell>
        </table:table-row>
        <table:table-row>
          <table:table-cell office:value-type="string">
            <text:p>Chloorpyrifos 1)</text:p>
          </table:table-cell>
          <table:table-cell office:value="0.000384" office:value-type="float"/>
          <table:table-cell office:value="0.000384" office:value-type="float"/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Cijfers hebben betrekking op 2003; de cijfers over 2004 zullen in het najaar van 2006 worden toegevoegd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MNC/juni0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0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0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missies naar water per doelgroep, 200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otaal alle doelgroepen</text:p>
          </table:table-cell>
          <table:table-cell office:value-type="string">
            <text:p>Landbouw</text:p>
          </table:table-cell>
          <table:table-cell office:value-type="string">
            <text:p>Industrie</text:p>
          </table:table-cell>
          <table:table-cell office:value-type="string">
            <text:p>Verkeer en vervoer</text:p>
          </table:table-cell>
          <table:table-cell office:value-type="string">
            <text:p>Consumenten</text:p>
          </table:table-cell>
          <table:table-cell office:value-type="string">
            <text:p>Afvalbeheers-bedrijven</text:p>
          </table:table-cell>
          <table:table-cell office:value-type="string">
            <text:p>Riolering en waterzuiveringsinstallaties</text:p>
          </table:table-cell>
          <table:table-cell office:value-type="string">
            <text:p>HDO</text:p>
          </table:table-cell>
          <table:table-cell office:value-type="string">
            <text:p>Atmosferische <text:line-break/>depositie</text:p>
          </table:table-cell>
          <table:table-cell office:value-type="string">
            <text:p>Overige Doelgroepen</text:p>
          </table:table-cell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000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 als N-totaal</text:p>
          </table:table-cell>
          <table:table-cell office:value="95100" office:value-type="float"/>
          <table:table-cell office:value="4930" office:value-type="float"/>
          <table:table-cell office:value="10600" office:value-type="float"/>
          <table:table-cell office:value="47.9" office:value-type="float"/>
          <table:table-cell office:value="69400" office:value-type="float"/>
          <table:table-cell office:value="4700" office:value-type="float"/>
          <table:table-cell office:value="70" office:value-type="float"/>
          <table:table-cell office:value="314" office:value-type="float"/>
          <table:table-cell office:value="4550" office:value-type="float"/>
          <table:table-cell office:value="472" office:value-type="float"/>
          <table:table-cell/>
        </table:table-row>
        <table:table-row>
          <table:table-cell office:value-type="string">
            <text:p>Fosfor als P-totaal</text:p>
          </table:table-cell>
          <table:table-cell office:value="12200" office:value-type="float"/>
          <table:table-cell office:value="340" office:value-type="float"/>
          <table:table-cell office:value="1700" office:value-type="float"/>
          <table:table-cell office:value="7.59" office:value-type="float"/>
          <table:table-cell office:value="10000" office:value-type="float"/>
          <table:table-cell office:value="98" office:value-type="float"/>
          <table:table-cell office:value="14.6" office:value-type="float"/>
          <table:table-cell office:value="15.1" office:value-type="float"/>
          <table:table-cell office:value-type="string">
            <text:p>-</text:p>
          </table:table-cell>
          <table:table-cell office:value="3.83" office:value-type="float"/>
          <table:table-cell/>
        </table:table-row>
        <table:table-row>
          <table:table-cell office:value-type="string">
            <text:p>Koper</text:p>
          </table:table-cell>
          <table:table-cell office:value="262" office:value-type="float"/>
          <table:table-cell office:value="0.0038" office:value-type="float"/>
          <table:table-cell office:value="23.4" office:value-type="float"/>
          <table:table-cell office:value="80.4" office:value-type="float"/>
          <table:table-cell office:value="133" office:value-type="float"/>
          <table:table-cell office:value="0.837" office:value-type="float"/>
          <table:table-cell office:value="0.1045" office:value-type="float"/>
          <table:table-cell office:value="15.8" office:value-type="float"/>
          <table:table-cell office:value="7.63" office:value-type="float"/>
          <table:table-cell office:value="0.38" office:value-type="float"/>
          <table:table-cell/>
        </table:table-row>
        <table:table-row>
          <table:table-cell office:value-type="string">
            <text:p>Nikkel</text:p>
          </table:table-cell>
          <table:table-cell office:value="35.2" office:value-type="float"/>
          <table:table-cell office:value="0.00026" office:value-type="float"/>
          <table:table-cell office:value="17.6" office:value-type="float"/>
          <table:table-cell office:value="0.473" office:value-type="float"/>
          <table:table-cell office:value="8.08" office:value-type="float"/>
          <table:table-cell office:value="1.514" office:value-type="float"/>
          <table:table-cell office:value="0.2959" office:value-type="float"/>
          <table:table-cell office:value="0.399" office:value-type="float"/>
          <table:table-cell office:value="6.84" office:value-type="float"/>
          <table:table-cell office:value="0.075" office:value-type="float"/>
          <table:table-cell/>
        </table:table-row>
        <table:table-row>
          <table:table-cell office:value-type="string">
            <text:p>Zink</text:p>
          </table:table-cell>
          <table:table-cell office:value="626" office:value-type="float"/>
          <table:table-cell office:value="5.5" office:value-type="float"/>
          <table:table-cell office:value="57.3" office:value-type="float"/>
          <table:table-cell office:value="274" office:value-type="float"/>
          <table:table-cell office:value="214" office:value-type="float"/>
          <table:table-cell office:value="5.54" office:value-type="float"/>
          <table:table-cell office:value="0.683" office:value-type="float"/>
          <table:table-cell office:value="34.7" office:value-type="float"/>
          <table:table-cell office:value="33.8" office:value-type="float"/>
          <table:table-cell office:value="0.568" office:value-type="float"/>
          <table:table-cell/>
        </table:table-row>
        <table:table-row>
          <table:table-cell office:value-type="string">
            <text:p>Lood</text:p>
          </table:table-cell>
          <table:table-cell office:value="114" office:value-type="float"/>
          <table:table-cell office:value="35.3" office:value-type="float"/>
          <table:table-cell office:value="4.61" office:value-type="float"/>
          <table:table-cell office:value="2.72" office:value-type="float"/>
          <table:table-cell office:value="51.7" office:value-type="float"/>
          <table:table-cell office:value="0.716" office:value-type="float"/>
          <table:table-cell office:value="0.0111" office:value-type="float"/>
          <table:table-cell office:value="6.5" office:value-type="float"/>
          <table:table-cell office:value="12.4" office:value-type="float"/>
          <table:table-cell office:value="0.17" office:value-type="float"/>
          <table:table-cell/>
        </table:table-row>
        <table:table-row>
          <table:table-cell office:value-type="string">
            <text:p>Cadmium</text:p>
          </table:table-cell>
          <table:table-cell office:value="1.44" office:value-type="float"/>
          <table:table-cell office:value-type="string">
            <text:p>-</text:p>
          </table:table-cell>
          <table:table-cell office:value="0.24" office:value-type="float"/>
          <table:table-cell office:value="0.0991" office:value-type="float"/>
          <table:table-cell office:value="0.808" office:value-type="float"/>
          <table:table-cell office:value="0.072" office:value-type="float"/>
          <table:table-cell office:value="0.00393" office:value-type="float"/>
          <table:table-cell office:value="0.00294" office:value-type="float"/>
          <table:table-cell office:value="0.203" office:value-type="float"/>
          <table:table-cell office:value="0.01415" office:value-type="float"/>
          <table:table-cell/>
        </table:table-row>
        <table:table-row>
          <table:table-cell office:value-type="string">
            <text:p>Benzo(a)pyreen</text:p>
          </table:table-cell>
          <table:table-cell office:value="0.251" office:value-type="float"/>
          <table:table-cell office:value-type="string">
            <text:p>-</text:p>
          </table:table-cell>
          <table:table-cell office:value="1e-05" office:value-type="float"/>
          <table:table-cell office:value="0.185" office:value-type="float"/>
          <table:table-cell office:value="0.0664" office:value-type="float"/>
          <table:table-cell office:value="0.00015318" office:value-type="float"/>
          <table:table-cell office:value-type="string">
            <text:p>-</text:p>
          </table:table-cell>
          <table:table-cell office:value="0" office:value-type="float"/>
          <table:table-cell office:value-type="string">
            <text:p>-</text:p>
          </table:table-cell>
          <table:table-cell office:value-type="string">
            <text:p>-</text:p>
          </table:table-cell>
          <table:table-cell/>
        </table:table-row>
        <table:table-row>
          <table:table-cell office:value-type="string">
            <text:p>Fluorantheen</text:p>
          </table:table-cell>
          <table:table-cell office:value="1.46" office:value-type="float"/>
          <table:table-cell office:value-type="string">
            <text:p>-</text:p>
          </table:table-cell>
          <table:table-cell office:value="0.00453" office:value-type="float"/>
          <table:table-cell office:value="1.05" office:value-type="float"/>
          <table:table-cell office:value="0.404" office:value-type="float"/>
          <table:table-cell office:value="0.0001859" office:value-type="float"/>
          <table:table-cell office:value-type="string">
            <text:p>-</text:p>
          </table:table-cell>
          <table:table-cell office:value="4e-05" office:value-type="float"/>
          <table:table-cell office:value-type="string">
            <text:p>-</text:p>
          </table:table-cell>
          <table:table-cell office:value-type="string">
            <text:p>-</text:p>
          </table:table-cell>
          <table:table-cell/>
        </table:table-row>
        <table:table-row>
          <table:table-cell office:value-type="string">
            <text:p>Carbendazim <text:s/>(2003) 1)</text:p>
          </table:table-cell>
          <table:table-cell office:value-type="string">
            <text:p>.</text:p>
          </table:table-cell>
          <table:table-cell office:value="0.0361" office:value-type="float"/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="0.00155" office:value-type="float"/>
          <table:table-cell office:value-type="string">
            <text:p>-</text:p>
          </table:table-cell>
          <table:table-cell/>
        </table:table-row>
        <table:table-row>
          <table:table-cell office:value-type="string">
            <text:p>Isoproturon (2003) 1)</text:p>
          </table:table-cell>
          <table:table-cell office:value-type="string">
            <text:p>.</text:p>
          </table:table-cell>
          <table:table-cell office:value="0.00585" office:value-type="float"/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="0.0667" office:value-type="float"/>
          <table:table-cell office:value-type="string">
            <text:p>-</text:p>
          </table:table-cell>
          <table:table-cell/>
        </table:table-row>
        <table:table-row>
          <table:table-cell office:value-type="string">
            <text:p>Chloorpyrifos (2003) 1)</text:p>
          </table:table-cell>
          <table:table-cell office:value-type="string">
            <text:p>.</text:p>
          </table:table-cell>
          <table:table-cell office:value="0.000101" office:value-type="float"/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Cijfers hebben betrekking op 2003; de cijfers over 2004 zullen in het najaar van 2006 worden toegevoegd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MNC/juni0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0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0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3:11.539900</meta:creation-date>
    <dc:date>2023-04-11T18:13:11.55290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