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elasting van het oppervlaktewater per doelgroep, 20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al alle doelgroepen</text:p>
          </table:table-cell>
          <table:table-cell office:value-type="string">
            <text:p>Landbouw</text:p>
          </table:table-cell>
          <table:table-cell office:value-type="string">
            <text:p>Industrie</text:p>
          </table:table-cell>
          <table:table-cell office:value-type="string">
            <text:p>Verkeer en vervoer</text:p>
          </table:table-cell>
          <table:table-cell office:value-type="string">
            <text:p>Consumenten</text:p>
          </table:table-cell>
          <table:table-cell office:value-type="string">
            <text:p>Afval-verwijderings-<text:line-break/>bedrijven</text:p>
          </table:table-cell>
          <table:table-cell office:value-type="string">
            <text:p>Riolering en waterzuiveringsinstallaties</text:p>
          </table:table-cell>
          <table:table-cell office:value-type="string">
            <text:p>HDO</text:p>
          </table:table-cell>
          <table:table-cell office:value-type="string">
            <text:p>Natuur</text:p>
          </table:table-cell>
          <table:table-cell office:value-type="string">
            <text:p>Atmosferische <text:line-break/>depositie</text:p>
          </table:table-cell>
          <table:table-cell office:value-type="string">
            <text:p>Overige Doelgroep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71900" office:value-type="float"/>
          <table:table-cell office:value="34900" office:value-type="float"/>
          <table:table-cell office:value="4100" office:value-type="float"/>
          <table:table-cell office:value="47.9" office:value-type="float"/>
          <table:table-cell office:value="964" office:value-type="float"/>
          <table:table-cell office:value="324" office:value-type="float"/>
          <table:table-cell office:value="25500" office:value-type="float"/>
          <table:table-cell office:value="61.1" office:value-type="float"/>
          <table:table-cell office:value-type="string">
            <text:p>-</text:p>
          </table:table-cell>
          <table:table-cell office:value="5310" office:value-type="float"/>
          <table:table-cell office:value="571" office:value-type="float"/>
        </table:table-row>
        <table:table-row>
          <table:table-cell office:value-type="string">
            <text:p>Fosfor als P-totaal</text:p>
          </table:table-cell>
          <table:table-cell office:value="7170" office:value-type="float"/>
          <table:table-cell office:value="3230" office:value-type="float"/>
          <table:table-cell office:value="821" office:value-type="float"/>
          <table:table-cell office:value="7.59" office:value-type="float"/>
          <table:table-cell office:value="145" office:value-type="float"/>
          <table:table-cell office:value="1.68" office:value-type="float"/>
          <table:table-cell office:value="2950" office:value-type="float"/>
          <table:table-cell office:value="13.3" office:value-type="float"/>
          <table:table-cell office:value-type="string">
            <text:p>-</text:p>
          </table:table-cell>
          <table:table-cell office:value-type="string">
            <text:p>-</text:p>
          </table:table-cell>
          <table:table-cell office:value="1.69" office:value-type="float"/>
        </table:table-row>
        <table:table-row>
          <table:table-cell office:value-type="string">
            <text:p>Koper</text:p>
          </table:table-cell>
          <table:table-cell office:value="109" office:value-type="float"/>
          <table:table-cell office:value="17.5" office:value-type="float"/>
          <table:table-cell office:value="10.6" office:value-type="float"/>
          <table:table-cell office:value="41.1" office:value-type="float"/>
          <table:table-cell office:value="3.09" office:value-type="float"/>
          <table:table-cell office:value="0.0656" office:value-type="float"/>
          <table:table-cell office:value="18.7" office:value-type="float"/>
          <table:table-cell office:value="1.64" office:value-type="float"/>
          <table:table-cell office:value="6.15" office:value-type="float"/>
          <table:table-cell office:value="9.55" office:value-type="float"/>
          <table:table-cell office:value="0.38" office:value-type="float"/>
        </table:table-row>
        <table:table-row>
          <table:table-cell office:value-type="string">
            <text:p>Nikkel</text:p>
          </table:table-cell>
          <table:table-cell office:value="133" office:value-type="float"/>
          <table:table-cell office:value="91.9" office:value-type="float"/>
          <table:table-cell office:value="4.19" office:value-type="float"/>
          <table:table-cell office:value="0.127" office:value-type="float"/>
          <table:table-cell office:value="0.0914" office:value-type="float"/>
          <table:table-cell office:value="0.184" office:value-type="float"/>
          <table:table-cell office:value="10.3" office:value-type="float"/>
          <table:table-cell office:value="0.261" office:value-type="float"/>
          <table:table-cell office:value="18.5" office:value-type="float"/>
          <table:table-cell office:value="7.64" office:value-type="float"/>
          <table:table-cell office:value="0.205" office:value-type="float"/>
        </table:table-row>
        <table:table-row>
          <table:table-cell office:value-type="string">
            <text:p>Zink</text:p>
          </table:table-cell>
          <table:table-cell office:value="1490" office:value-type="float"/>
          <table:table-cell office:value="726" office:value-type="float"/>
          <table:table-cell office:value="34.1" office:value-type="float"/>
          <table:table-cell office:value="83" office:value-type="float"/>
          <table:table-cell office:value="8.25" office:value-type="float"/>
          <table:table-cell office:value="0.468" office:value-type="float"/>
          <table:table-cell office:value="132" office:value-type="float"/>
          <table:table-cell office:value="1.93" office:value-type="float"/>
          <table:table-cell office:value="465" office:value-type="float"/>
          <table:table-cell office:value="40.6" office:value-type="float"/>
          <table:table-cell office:value="0.423" office:value-type="float"/>
        </table:table-row>
        <table:table-row>
          <table:table-cell office:value-type="string">
            <text:p>Lood</text:p>
          </table:table-cell>
          <table:table-cell office:value="132" office:value-type="float"/>
          <table:table-cell office:value="62.7" office:value-type="float"/>
          <table:table-cell office:value="2.62" office:value-type="float"/>
          <table:table-cell office:value="0.378" office:value-type="float"/>
          <table:table-cell office:value="0.86" office:value-type="float"/>
          <table:table-cell office:value="0.0927" office:value-type="float"/>
          <table:table-cell office:value="37.8" office:value-type="float"/>
          <table:table-cell office:value="0.00356" office:value-type="float"/>
          <table:table-cell office:value="11.6" office:value-type="float"/>
          <table:table-cell office:value="16.1" office:value-type="float"/>
          <table:table-cell office:value="0.0177" office:value-type="float"/>
        </table:table-row>
        <table:table-row>
          <table:table-cell office:value-type="string">
            <text:p>Cadmium</text:p>
          </table:table-cell>
          <table:table-cell office:value="2.62" office:value-type="float"/>
          <table:table-cell office:value="0.96" office:value-type="float"/>
          <table:table-cell office:value="0.189" office:value-type="float"/>
          <table:table-cell office:value="0.0247" office:value-type="float"/>
          <table:table-cell office:value="0.0091" office:value-type="float"/>
          <table:table-cell office:value="0.0183" office:value-type="float"/>
          <table:table-cell office:value="0.437" office:value-type="float"/>
          <table:table-cell office:value="0.000977" office:value-type="float"/>
          <table:table-cell office:value="0.666" office:value-type="float"/>
          <table:table-cell office:value="0.311" office:value-type="float"/>
          <table:table-cell office:value="0.00122" office:value-type="float"/>
        </table:table-row>
        <table:table-row>
          <table:table-cell office:value-type="string">
            <text:p>Benzo(a)pyreen</text:p>
          </table:table-cell>
          <table:table-cell office:value="0.472" office:value-type="float"/>
          <table:table-cell office:value-type="string">
            <text:p>-</text:p>
          </table:table-cell>
          <table:table-cell office:value="4e-05" office:value-type="float"/>
          <table:table-cell office:value="0.181" office:value-type="float"/>
          <table:table-cell office:value="0.0007" office:value-type="float"/>
          <table:table-cell office:value="4e-06" office:value-type="float"/>
          <table:table-cell office:value="0.0169" office:value-type="float"/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273" office:value-type="float"/>
          <table:table-cell office:value-type="string">
            <text:p>-</text:p>
          </table:table-cell>
        </table:table-row>
        <table:table-row>
          <table:table-cell office:value-type="string">
            <text:p>Fluorantheen</text:p>
          </table:table-cell>
          <table:table-cell office:value="4.78" office:value-type="float"/>
          <table:table-cell office:value-type="string">
            <text:p>-</text:p>
          </table:table-cell>
          <table:table-cell office:value="0.00309" office:value-type="float"/>
          <table:table-cell office:value="1.75" office:value-type="float"/>
          <table:table-cell office:value="0.0046" office:value-type="float"/>
          <table:table-cell office:value="1e-05" office:value-type="float"/>
          <table:table-cell office:value="0.0939" office:value-type="float"/>
          <table:table-cell office:value-type="string">
            <text:p>-</text:p>
          </table:table-cell>
          <table:table-cell office:value-type="string">
            <text:p>-</text:p>
          </table:table-cell>
          <table:table-cell office:value="2.92" office:value-type="float"/>
          <table:table-cell office:value="1.5e-05" office:value-type="float"/>
        </table:table-row>
        <table:table-row>
          <table:table-cell office:value-type="string">
            <text:p>Carbendazim</text:p>
          </table:table-cell>
          <table:table-cell office:value="1.25" office:value-type="float"/>
          <table:table-cell office:value="1.25" office:value-type="float"/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00154" office:value-type="float"/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00225" office:value-type="float"/>
          <table:table-cell office:value-type="string">
            <text:p>-</text:p>
          </table:table-cell>
        </table:table-row>
        <table:table-row>
          <table:table-cell office:value-type="string">
            <text:p>Isoproturon</text:p>
          </table:table-cell>
          <table:table-cell office:value="0.565" office:value-type="float"/>
          <table:table-cell office:value="0.185" office:value-type="float"/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0622" office:value-type="float"/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318" office:value-type="float"/>
          <table:table-cell office:value-type="string">
            <text:p>-</text:p>
          </table:table-cell>
        </table:table-row>
        <table:table-row>
          <table:table-cell office:value-type="string">
            <text:p>Chloorpyrifos</text:p>
          </table:table-cell>
          <table:table-cell office:value="0.000384" office:value-type="float"/>
          <table:table-cell office:value="0.000384" office:value-type="float"/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naar water per doelgroep, 20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al alle doelgroepen</text:p>
          </table:table-cell>
          <table:table-cell office:value-type="string">
            <text:p>Landbouw</text:p>
          </table:table-cell>
          <table:table-cell office:value-type="string">
            <text:p>Industrie</text:p>
          </table:table-cell>
          <table:table-cell office:value-type="string">
            <text:p>Verkeer en vervoer</text:p>
          </table:table-cell>
          <table:table-cell office:value-type="string">
            <text:p>Consumenten</text:p>
          </table:table-cell>
          <table:table-cell office:value-type="string">
            <text:p>Afvalverwijderings-<text:line-break/>bedrijven</text:p>
          </table:table-cell>
          <table:table-cell office:value-type="string">
            <text:p>Riolering en waterzuiveringsinstallaties</text:p>
          </table:table-cell>
          <table:table-cell office:value-type="string">
            <text:p>HDO</text:p>
          </table:table-cell>
          <table:table-cell office:value-type="string">
            <text:p>Natuur</text:p>
          </table:table-cell>
          <table:table-cell office:value-type="string">
            <text:p>Atmosferische <text:line-break/>depositie</text:p>
          </table:table-cell>
          <table:table-cell office:value-type="string">
            <text:p>Overige Doelgroep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96500" office:value-type="float"/>
          <table:table-cell office:value="4760" office:value-type="float"/>
          <table:table-cell office:value="12300" office:value-type="float"/>
          <table:table-cell office:value="47.9" office:value-type="float"/>
          <table:table-cell office:value="69200" office:value-type="float"/>
          <table:table-cell office:value="5430" office:value-type="float"/>
          <table:table-cell office:value="90.4" office:value-type="float"/>
          <table:table-cell office:value="353" office:value-type="float"/>
          <table:table-cell office:value-type="string">
            <text:p>-</text:p>
          </table:table-cell>
          <table:table-cell office:value="3800" office:value-type="float"/>
          <table:table-cell office:value="584" office:value-type="float"/>
        </table:table-row>
        <table:table-row>
          <table:table-cell office:value-type="string">
            <text:p>Fosfor als P-totaal</text:p>
          </table:table-cell>
          <table:table-cell office:value="12600" office:value-type="float"/>
          <table:table-cell office:value="320" office:value-type="float"/>
          <table:table-cell office:value="2060" office:value-type="float"/>
          <table:table-cell office:value="7.59" office:value-type="float"/>
          <table:table-cell office:value="10000" office:value-type="float"/>
          <table:table-cell office:value="106" office:value-type="float"/>
          <table:table-cell office:value="19" office:value-type="float"/>
          <table:table-cell office:value="23.3" office:value-type="float"/>
          <table:table-cell office:value-type="string">
            <text:p>-</text:p>
          </table:table-cell>
          <table:table-cell office:value="19" office:value-type="float"/>
          <table:table-cell office:value="1.72" office:value-type="float"/>
        </table:table-row>
        <table:table-row>
          <table:table-cell office:value-type="string">
            <text:p>Koper</text:p>
          </table:table-cell>
          <table:table-cell office:value="219" office:value-type="float"/>
          <table:table-cell office:value="0.0128" office:value-type="float"/>
          <table:table-cell office:value="20.2" office:value-type="float"/>
          <table:table-cell office:value="43.3" office:value-type="float"/>
          <table:table-cell office:value="133" office:value-type="float"/>
          <table:table-cell office:value="0.793" office:value-type="float"/>
          <table:table-cell office:value="0.0885" office:value-type="float"/>
          <table:table-cell office:value="16" office:value-type="float"/>
          <table:table-cell office:value-type="string">
            <text:p>-</text:p>
          </table:table-cell>
          <table:table-cell office:value="5.43" office:value-type="float"/>
          <table:table-cell office:value="0.381" office:value-type="float"/>
        </table:table-row>
        <table:table-row>
          <table:table-cell office:value-type="string">
            <text:p>Nikkel</text:p>
          </table:table-cell>
          <table:table-cell office:value="32.8" office:value-type="float"/>
          <table:table-cell office:value="0.00026" office:value-type="float"/>
          <table:table-cell office:value="17.3" office:value-type="float"/>
          <table:table-cell office:value="0.476" office:value-type="float"/>
          <table:table-cell office:value="8.05" office:value-type="float"/>
          <table:table-cell office:value="1.62" office:value-type="float"/>
          <table:table-cell office:value="0.0864" office:value-type="float"/>
          <table:table-cell office:value="0.319" office:value-type="float"/>
          <table:table-cell office:value-type="string">
            <text:p>-</text:p>
          </table:table-cell>
          <table:table-cell office:value="4.72" office:value-type="float"/>
          <table:table-cell office:value="0.206" office:value-type="float"/>
        </table:table-row>
        <table:table-row>
          <table:table-cell office:value-type="string">
            <text:p>Zink</text:p>
          </table:table-cell>
          <table:table-cell office:value="481" office:value-type="float"/>
          <table:table-cell office:value="4.17" office:value-type="float"/>
          <table:table-cell office:value="55.1" office:value-type="float"/>
          <table:table-cell office:value="145" office:value-type="float"/>
          <table:table-cell office:value="214" office:value-type="float"/>
          <table:table-cell office:value="5.62" office:value-type="float"/>
          <table:table-cell office:value="0.336" office:value-type="float"/>
          <table:table-cell office:value="33.5" office:value-type="float"/>
          <table:table-cell office:value-type="string">
            <text:p>-</text:p>
          </table:table-cell>
          <table:table-cell office:value="23" office:value-type="float"/>
          <table:table-cell office:value="0.445" office:value-type="float"/>
        </table:table-row>
        <table:table-row>
          <table:table-cell office:value-type="string">
            <text:p>Lood</text:p>
          </table:table-cell>
          <table:table-cell office:value="140" office:value-type="float"/>
          <table:table-cell office:value="35.2" office:value-type="float"/>
          <table:table-cell office:value="4.62" office:value-type="float"/>
          <table:table-cell office:value="1.24" office:value-type="float"/>
          <table:table-cell office:value="76.1" office:value-type="float"/>
          <table:table-cell office:value="0.723" office:value-type="float"/>
          <table:table-cell office:value="0.0126" office:value-type="float"/>
          <table:table-cell office:value="13.8" office:value-type="float"/>
          <table:table-cell office:value-type="string">
            <text:p>-</text:p>
          </table:table-cell>
          <table:table-cell office:value="8.65" office:value-type="float"/>
          <table:table-cell office:value="0.0187" office:value-type="float"/>
        </table:table-row>
        <table:table-row>
          <table:table-cell office:value-type="string">
            <text:p>Cadmium</text:p>
          </table:table-cell>
          <table:table-cell office:value="1.34" office:value-type="float"/>
          <table:table-cell office:value-type="string">
            <text:p>-</text:p>
          </table:table-cell>
          <table:table-cell office:value="0.247" office:value-type="float"/>
          <table:table-cell office:value="0.0405" office:value-type="float"/>
          <table:table-cell office:value="0.805" office:value-type="float"/>
          <table:table-cell office:value="0.0772" office:value-type="float"/>
          <table:table-cell office:value="0.00263" office:value-type="float"/>
          <table:table-cell office:value="0.0019" office:value-type="float"/>
          <table:table-cell office:value-type="string">
            <text:p>-</text:p>
          </table:table-cell>
          <table:table-cell office:value="0.168" office:value-type="float"/>
          <table:table-cell office:value="0.00123" office:value-type="float"/>
        </table:table-row>
        <table:table-row>
          <table:table-cell office:value-type="string">
            <text:p>Benzo(a)pyreen</text:p>
          </table:table-cell>
          <table:table-cell office:value="0.311" office:value-type="float"/>
          <table:table-cell office:value-type="string">
            <text:p>-</text:p>
          </table:table-cell>
          <table:table-cell office:value="4e-05" office:value-type="float"/>
          <table:table-cell office:value="0.245" office:value-type="float"/>
          <table:table-cell office:value="0.066" office:value-type="float"/>
          <table:table-cell office:value="4e-06" office:value-type="float"/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</table:table-row>
        <table:table-row>
          <table:table-cell office:value-type="string">
            <text:p>Fluorantheen</text:p>
          </table:table-cell>
          <table:table-cell office:value="2.23" office:value-type="float"/>
          <table:table-cell office:value-type="string">
            <text:p>-</text:p>
          </table:table-cell>
          <table:table-cell office:value="0.00309" office:value-type="float"/>
          <table:table-cell office:value="1.82" office:value-type="float"/>
          <table:table-cell office:value="0.403" office:value-type="float"/>
          <table:table-cell office:value="8e-06" office:value-type="float"/>
          <table:table-cell office:value-type="string">
            <text:p>-</text:p>
          </table:table-cell>
          <table:table-cell office:value="6.75e-05" office:value-type="float"/>
          <table:table-cell office:value-type="string">
            <text:p>-</text:p>
          </table:table-cell>
          <table:table-cell office:value-type="string">
            <text:p>-</text:p>
          </table:table-cell>
          <table:table-cell office:value="1.5e-05" office:value-type="float"/>
        </table:table-row>
        <table:table-row>
          <table:table-cell office:value-type="string">
            <text:p>Carbendazim</text:p>
          </table:table-cell>
          <table:table-cell office:value="0.0377" office:value-type="float"/>
          <table:table-cell office:value="0.0361" office:value-type="float"/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00155" office:value-type="float"/>
          <table:table-cell office:value-type="string">
            <text:p>-</text:p>
          </table:table-cell>
        </table:table-row>
        <table:table-row>
          <table:table-cell office:value-type="string">
            <text:p>Isoproturon</text:p>
          </table:table-cell>
          <table:table-cell office:value="0.0726" office:value-type="float"/>
          <table:table-cell office:value="0.00585" office:value-type="float"/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0667" office:value-type="float"/>
          <table:table-cell office:value-type="string">
            <text:p>-</text:p>
          </table:table-cell>
        </table:table-row>
        <table:table-row>
          <table:table-cell office:value-type="string">
            <text:p>Chloorpyrifos</text:p>
          </table:table-cell>
          <table:table-cell office:value="0.000101" office:value-type="float"/>
          <table:table-cell office:value="0.000101" office:value-type="float"/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NC/okt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Blad2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Blad3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52.172068</meta:creation-date>
    <dc:date>2023-04-11T18:14:52.18606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