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33000" office:value-type="float"/>
          <table:table-cell office:value="149000" office:value-type="float"/>
          <table:table-cell office:value="136000" office:value-type="float"/>
          <table:table-cell office:value="101000" office:value-type="float"/>
          <table:table-cell office:value="86300" office:value-type="float"/>
        </table:table-row>
        <table:table-row>
          <table:table-cell office:value-type="string">
            <text:p>Fosfor als P-totaal</text:p>
          </table:table-cell>
          <table:table-cell office:value="21200" office:value-type="float"/>
          <table:table-cell office:value="11700" office:value-type="float"/>
          <table:table-cell office:value="9660" office:value-type="float"/>
          <table:table-cell office:value="7120" office:value-type="float"/>
          <table:table-cell office:value="6530" office:value-type="float"/>
        </table:table-row>
        <table:table-row>
          <table:table-cell office:value-type="string">
            <text:p>Koper</text:p>
          </table:table-cell>
          <table:table-cell office:value="197" office:value-type="float"/>
          <table:table-cell office:value="201" office:value-type="float"/>
          <table:table-cell office:value="199" office:value-type="float"/>
          <table:table-cell office:value="133" office:value-type="float"/>
          <table:table-cell office:value="132" office:value-type="float"/>
        </table:table-row>
        <table:table-row>
          <table:table-cell office:value-type="string">
            <text:p>Nikkel</text:p>
          </table:table-cell>
          <table:table-cell office:value="71" office:value-type="float"/>
          <table:table-cell office:value="58.7" office:value-type="float"/>
          <table:table-cell office:value="49.6" office:value-type="float"/>
          <table:table-cell office:value="44.5" office:value-type="float"/>
          <table:table-cell office:value="44.7" office:value-type="float"/>
        </table:table-row>
        <table:table-row>
          <table:table-cell office:value-type="string">
            <text:p>Zink</text:p>
          </table:table-cell>
          <table:table-cell office:value="723" office:value-type="float"/>
          <table:table-cell office:value="605" office:value-type="float"/>
          <table:table-cell office:value="559" office:value-type="float"/>
          <table:table-cell office:value="534" office:value-type="float"/>
          <table:table-cell office:value="513" office:value-type="float"/>
        </table:table-row>
        <table:table-row>
          <table:table-cell office:value-type="string">
            <text:p>Lood</text:p>
          </table:table-cell>
          <table:table-cell office:value="189" office:value-type="float"/>
          <table:table-cell office:value="123" office:value-type="float"/>
          <table:table-cell office:value="117" office:value-type="float"/>
          <table:table-cell office:value="107" office:value-type="float"/>
          <table:table-cell office:value="102" office:value-type="float"/>
        </table:table-row>
        <table:table-row>
          <table:table-cell office:value-type="string">
            <text:p>Cadmium</text:p>
          </table:table-cell>
          <table:table-cell office:value="5.62" office:value-type="float"/>
          <table:table-cell office:value="2.05" office:value-type="float"/>
          <table:table-cell office:value="1.54" office:value-type="float"/>
          <table:table-cell office:value="1.13" office:value-type="float"/>
          <table:table-cell office:value="1.01" office:value-type="float"/>
        </table:table-row>
        <table:table-row>
          <table:table-cell office:value-type="string">
            <text:p>Benzo(a)pyreen</text:p>
          </table:table-cell>
          <table:table-cell office:value="1.22" office:value-type="float"/>
          <table:table-cell office:value="0.864" office:value-type="float"/>
          <table:table-cell office:value="0.309" office:value-type="float"/>
          <table:table-cell office:value="0.212" office:value-type="float"/>
          <table:table-cell office:value="0.214" office:value-type="float"/>
        </table:table-row>
        <table:table-row>
          <table:table-cell office:value-type="string">
            <text:p>Fluorantheen</text:p>
          </table:table-cell>
          <table:table-cell office:value="8.85" office:value-type="float"/>
          <table:table-cell office:value="5.76" office:value-type="float"/>
          <table:table-cell office:value="2.97" office:value-type="float"/>
          <table:table-cell office:value="2.19" office:value-type="float"/>
          <table:table-cell office:value="2.13" office:value-type="float"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4" office:value-type="float"/>
          <table:table-cell office:value="1.27" office:value-type="float"/>
        </table:table-row>
        <table:table-row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8" office:value-type="float"/>
          <table:table-cell office:value="0.291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593" office:value-type="float"/>
          <table:table-cell office:value="0.0007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5900" office:value-type="float"/>
          <table:table-cell office:value="92800" office:value-type="float"/>
          <table:table-cell office:value="90500" office:value-type="float"/>
          <table:table-cell office:value="91100" office:value-type="float"/>
          <table:table-cell office:value="91200" office:value-type="float"/>
        </table:table-row>
        <table:table-row>
          <table:table-cell office:value-type="string">
            <text:p>Fosfor als P-totaal</text:p>
          </table:table-cell>
          <table:table-cell office:value="22200" office:value-type="float"/>
          <table:table-cell office:value="15400" office:value-type="float"/>
          <table:table-cell office:value="13800" office:value-type="float"/>
          <table:table-cell office:value="12300" office:value-type="float"/>
          <table:table-cell office:value="12400" office:value-type="float"/>
        </table:table-row>
        <table:table-row>
          <table:table-cell office:value-type="string">
            <text:p>Koper</text:p>
          </table:table-cell>
          <table:table-cell office:value="291" office:value-type="float"/>
          <table:table-cell office:value="323" office:value-type="float"/>
          <table:table-cell office:value="319" office:value-type="float"/>
          <table:table-cell office:value="270" office:value-type="float"/>
          <table:table-cell office:value="269" office:value-type="float"/>
        </table:table-row>
        <table:table-row>
          <table:table-cell office:value-type="string">
            <text:p>Nikkel</text:p>
          </table:table-cell>
          <table:table-cell office:value="52.5" office:value-type="float"/>
          <table:table-cell office:value="43.3" office:value-type="float"/>
          <table:table-cell office:value="28.5" office:value-type="float"/>
          <table:table-cell office:value="28.2" office:value-type="float"/>
          <table:table-cell office:value="26.8" office:value-type="float"/>
        </table:table-row>
        <table:table-row>
          <table:table-cell office:value-type="string">
            <text:p>Zink</text:p>
          </table:table-cell>
          <table:table-cell office:value="681" office:value-type="float"/>
          <table:table-cell office:value="548" office:value-type="float"/>
          <table:table-cell office:value="501" office:value-type="float"/>
          <table:table-cell office:value="511" office:value-type="float"/>
          <table:table-cell office:value="495" office:value-type="float"/>
        </table:table-row>
        <table:table-row>
          <table:table-cell office:value-type="string">
            <text:p>Lood</text:p>
          </table:table-cell>
          <table:table-cell office:value="132" office:value-type="float"/>
          <table:table-cell office:value="86.9" office:value-type="float"/>
          <table:table-cell office:value="78.9" office:value-type="float"/>
          <table:table-cell office:value="77.3" office:value-type="float"/>
          <table:table-cell office:value="76.3" office:value-type="float"/>
        </table:table-row>
        <table:table-row>
          <table:table-cell office:value-type="string">
            <text:p>Cadmium</text:p>
          </table:table-cell>
          <table:table-cell office:value="4.95" office:value-type="float"/>
          <table:table-cell office:value="1.75" office:value-type="float"/>
          <table:table-cell office:value="1.28" office:value-type="float"/>
          <table:table-cell office:value="1.23" office:value-type="float"/>
          <table:table-cell office:value="1.17" office:value-type="float"/>
        </table:table-row>
        <table:table-row>
          <table:table-cell office:value-type="string">
            <text:p>Benzo(a)pyreen</text:p>
          </table:table-cell>
          <table:table-cell office:value="0.903" office:value-type="float"/>
          <table:table-cell office:value="0.702" office:value-type="float"/>
          <table:table-cell office:value="0.281" office:value-type="float"/>
          <table:table-cell office:value="0.214" office:value-type="float"/>
          <table:table-cell office:value="0.216" office:value-type="float"/>
        </table:table-row>
        <table:table-row>
          <table:table-cell office:value-type="string">
            <text:p>Fluorantheen</text:p>
          </table:table-cell>
          <table:table-cell office:value="4.52" office:value-type="float"/>
          <table:table-cell office:value="3.19" office:value-type="float"/>
          <table:table-cell office:value="1.9" office:value-type="float"/>
          <table:table-cell office:value="1.4" office:value-type="float"/>
          <table:table-cell office:value="1.34" office:value-type="float"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hloorpyrifo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6.741143</meta:creation-date>
    <dc:date>2023-04-11T18:15:46.7501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