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2000" office:value-type="float"/>
          <table:table-cell office:value="154000" office:value-type="float"/>
          <table:table-cell office:value="140000" office:value-type="float"/>
          <table:table-cell office:value="89900" office:value-type="float"/>
          <table:table-cell office:value="121000" office:value-type="float"/>
          <table:table-cell office:value="93900" office:value-type="float"/>
        </table:table-row>
        <table:table-row>
          <table:table-cell office:value-type="string">
            <text:p>Fosfor als P-totaal</text:p>
          </table:table-cell>
          <table:table-cell office:value="21100" office:value-type="float"/>
          <table:table-cell office:value="11600" office:value-type="float"/>
          <table:table-cell office:value="9560" office:value-type="float"/>
          <table:table-cell office:value="6480" office:value-type="float"/>
          <table:table-cell office:value="7810" office:value-type="float"/>
          <table:table-cell office:value="6690" office:value-type="float"/>
        </table:table-row>
        <table:table-row>
          <table:table-cell office:value-type="string">
            <text:p>Benzo(a)pyreen</text:p>
          </table:table-cell>
          <table:table-cell office:value="1.65" office:value-type="float"/>
          <table:table-cell office:value="1.2" office:value-type="float"/>
          <table:table-cell office:value="0.563" office:value-type="float"/>
          <table:table-cell office:value="0.49" office:value-type="float"/>
          <table:table-cell office:value="0.484" office:value-type="float"/>
          <table:table-cell office:value="0.486" office:value-type="float"/>
        </table:table-row>
        <table:table-row>
          <table:table-cell office:value-type="string">
            <text:p>Fluorantheen</text:p>
          </table:table-cell>
          <table:table-cell office:value="13.6" office:value-type="float"/>
          <table:table-cell office:value="8.93" office:value-type="float"/>
          <table:table-cell office:value="4.73" office:value-type="float"/>
          <table:table-cell office:value="3.61" office:value-type="float"/>
          <table:table-cell office:value="3.47" office:value-type="float"/>
          <table:table-cell office:value="3.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4" office:value-type="float"/>
          <table:table-cell office:value="167" office:value-type="float"/>
          <table:table-cell office:value="91.5" office:value-type="float"/>
          <table:table-cell office:value="97.2" office:value-type="float"/>
          <table:table-cell office:value="91" office:value-type="float"/>
        </table:table-row>
        <table:table-row>
          <table:table-cell office:value-type="string">
            <text:p>Nikkel</text:p>
          </table:table-cell>
          <table:table-cell office:value="61.4" office:value-type="float"/>
          <table:table-cell office:value="50.7" office:value-type="float"/>
          <table:table-cell office:value="47.9" office:value-type="float"/>
          <table:table-cell office:value="36" office:value-type="float"/>
          <table:table-cell office:value="43.9" office:value-type="float"/>
          <table:table-cell office:value="38.1" office:value-type="float"/>
        </table:table-row>
        <table:table-row>
          <table:table-cell office:value-type="string">
            <text:p>Zink</text:p>
          </table:table-cell>
          <table:table-cell office:value="608" office:value-type="float"/>
          <table:table-cell office:value="513" office:value-type="float"/>
          <table:table-cell office:value="493" office:value-type="float"/>
          <table:table-cell office:value="381" office:value-type="float"/>
          <table:table-cell office:value="421" office:value-type="float"/>
          <table:table-cell office:value="403" office:value-type="float"/>
        </table:table-row>
        <table:table-row>
          <table:table-cell office:value-type="string">
            <text:p>Lood</text:p>
          </table:table-cell>
          <table:table-cell office:value="159" office:value-type="float"/>
          <table:table-cell office:value="90.4" office:value-type="float"/>
          <table:table-cell office:value="83.6" office:value-type="float"/>
          <table:table-cell office:value="63.4" office:value-type="float"/>
          <table:table-cell office:value="58.9" office:value-type="float"/>
          <table:table-cell office:value="57.1" office:value-type="float"/>
        </table:table-row>
        <table:table-row>
          <table:table-cell office:value-type="string">
            <text:p>Cadmium</text:p>
          </table:table-cell>
          <table:table-cell office:value="6.27" office:value-type="float"/>
          <table:table-cell office:value="2.7" office:value-type="float"/>
          <table:table-cell office:value="1.97" office:value-type="float"/>
          <table:table-cell office:value="1.12" office:value-type="float"/>
          <table:table-cell office:value="1.35" office:value-type="float"/>
          <table:table-cell office:value="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7" office:value-type="float"/>
          <table:table-cell office:value="0.527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6" office:value-type="float"/>
          <table:table-cell office:value="2.5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" office:value-type="float"/>
          <table:table-cell office:value="1.01" office:value-type="float"/>
          <table:table-cell office:value="0.861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707" office:value-type="float"/>
          <table:table-cell office:value="0.000496" office:value-type="float"/>
          <table:table-cell office:value="0.0005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1.943524</meta:creation-date>
    <dc:date>2023-04-11T18:01:31.9485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