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8000" office:value-type="float"/>
          <table:table-cell office:value="159000" office:value-type="float"/>
          <table:table-cell office:value="148000" office:value-type="float"/>
          <table:table-cell office:value="96700" office:value-type="float"/>
          <table:table-cell office:value="94200" office:value-type="float"/>
          <table:table-cell office:value="92871.3726" office:value-type="float"/>
          <table:table-cell office:value="92300" office:value-type="float"/>
        </table:table-row>
        <table:table-row>
          <table:table-cell office:value-type="string">
            <text:p>Fosfor als P-totaal</text:p>
          </table:table-cell>
          <table:table-cell office:value="22300" office:value-type="float"/>
          <table:table-cell office:value="12800" office:value-type="float"/>
          <table:table-cell office:value="11100" office:value-type="float"/>
          <table:table-cell office:value="7460" office:value-type="float"/>
          <table:table-cell office:value="7220" office:value-type="float"/>
          <table:table-cell office:value="7155.16346326" office:value-type="float"/>
          <table:table-cell office:value="7030" office:value-type="float"/>
        </table:table-row>
        <table:table-row>
          <table:table-cell office:value-type="string">
            <text:p>Benzo(a)pyreen</text:p>
          </table:table-cell>
          <table:table-cell office:value="1.43" office:value-type="float"/>
          <table:table-cell office:value="0.976" office:value-type="float"/>
          <table:table-cell office:value="0.317" office:value-type="float"/>
          <table:table-cell office:value="0.268" office:value-type="float"/>
          <table:table-cell office:value="0.232" office:value-type="float"/>
          <table:table-cell office:value="0.20957297168904" office:value-type="float"/>
          <table:table-cell office:value="0.208" office:value-type="float"/>
        </table:table-row>
        <table:table-row>
          <table:table-cell office:value-type="string">
            <text:p>Fluorantheen</text:p>
          </table:table-cell>
          <table:table-cell office:value="7.33" office:value-type="float"/>
          <table:table-cell office:value="4.74" office:value-type="float"/>
          <table:table-cell office:value="2.35" office:value-type="float"/>
          <table:table-cell office:value="1.62" office:value-type="float"/>
          <table:table-cell office:value="1.09" office:value-type="float"/>
          <table:table-cell office:value="0.97753847993569" office:value-type="float"/>
          <table:table-cell office:value="0.8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2" office:value-type="float"/>
          <table:table-cell office:value="175" office:value-type="float"/>
          <table:table-cell office:value="170" office:value-type="float"/>
          <table:table-cell office:value="97" office:value-type="float"/>
          <table:table-cell office:value="91.7" office:value-type="float"/>
          <table:table-cell office:value="88.344920832633" office:value-type="float"/>
          <table:table-cell office:value="93.6" office:value-type="float"/>
        </table:table-row>
        <table:table-row>
          <table:table-cell office:value-type="string">
            <text:p>Nikkel</text:p>
          </table:table-cell>
          <table:table-cell office:value="72.9" office:value-type="float"/>
          <table:table-cell office:value="72.2" office:value-type="float"/>
          <table:table-cell office:value="72.1" office:value-type="float"/>
          <table:table-cell office:value="52.2" office:value-type="float"/>
          <table:table-cell office:value="55.4" office:value-type="float"/>
          <table:table-cell office:value="55.3861962339982" office:value-type="float"/>
          <table:table-cell office:value="53.1" office:value-type="float"/>
        </table:table-row>
        <table:table-row>
          <table:table-cell office:value-type="string">
            <text:p>Zink</text:p>
          </table:table-cell>
          <table:table-cell office:value="627" office:value-type="float"/>
          <table:table-cell office:value="563" office:value-type="float"/>
          <table:table-cell office:value="544" office:value-type="float"/>
          <table:table-cell office:value="405" office:value-type="float"/>
          <table:table-cell office:value="401" office:value-type="float"/>
          <table:table-cell office:value="388.96719263223" office:value-type="float"/>
          <table:table-cell office:value="416" office:value-type="float"/>
        </table:table-row>
        <table:table-row>
          <table:table-cell office:value-type="string">
            <text:p>Lood</text:p>
          </table:table-cell>
          <table:table-cell office:value="154" office:value-type="float"/>
          <table:table-cell office:value="84.6" office:value-type="float"/>
          <table:table-cell office:value="76.6" office:value-type="float"/>
          <table:table-cell office:value="58.4" office:value-type="float"/>
          <table:table-cell office:value="41.1" office:value-type="float"/>
          <table:table-cell office:value="40.9829946099668" office:value-type="float"/>
          <table:table-cell office:value="42.8" office:value-type="float"/>
        </table:table-row>
        <table:table-row>
          <table:table-cell office:value-type="string">
            <text:p>Cadmium</text:p>
          </table:table-cell>
          <table:table-cell office:value="6.7" office:value-type="float"/>
          <table:table-cell office:value="3.37" office:value-type="float"/>
          <table:table-cell office:value="2.73" office:value-type="float"/>
          <table:table-cell office:value="1.74" office:value-type="float"/>
          <table:table-cell office:value="1.34" office:value-type="float"/>
          <table:table-cell office:value="1.30187536703282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36" office:value-type="float"/>
          <table:table-cell office:value="0.271" office:value-type="float"/>
          <table:table-cell office:value="0.27658244604489" office:value-type="float"/>
          <table:table-cell office:value="0.225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41" office:value-type="float"/>
          <table:table-cell office:value="2.71" office:value-type="float"/>
          <table:table-cell office:value="2.715269689869" office:value-type="float"/>
          <table:table-cell office:value="2.73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7" office:value-type="float"/>
          <table:table-cell office:value="2.38" office:value-type="float"/>
          <table:table-cell office:value="2.3354018290675" office:value-type="float"/>
          <table:table-cell office:value="2.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3.577896</meta:creation-date>
    <dc:date>2023-04-11T18:04:13.5858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