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2000" office:value-type="float"/>
          <table:table-cell office:value="154000" office:value-type="float"/>
          <table:table-cell office:value="140000" office:value-type="float"/>
          <table:table-cell office:value="90000" office:value-type="float"/>
          <table:table-cell office:value="84900" office:value-type="float"/>
        </table:table-row>
        <table:table-row>
          <table:table-cell office:value-type="string">
            <text:p>Fosfor als P-totaal</text:p>
          </table:table-cell>
          <table:table-cell office:value="21100" office:value-type="float"/>
          <table:table-cell office:value="11700" office:value-type="float"/>
          <table:table-cell office:value="9610" office:value-type="float"/>
          <table:table-cell office:value="6470" office:value-type="float"/>
          <table:table-cell office:value="6130" office:value-type="float"/>
        </table:table-row>
        <table:table-row>
          <table:table-cell office:value-type="string">
            <text:p>Koper</text:p>
          </table:table-cell>
          <table:table-cell office:value="183" office:value-type="float"/>
          <table:table-cell office:value="172" office:value-type="float"/>
          <table:table-cell office:value="163" office:value-type="float"/>
          <table:table-cell office:value="94.2" office:value-type="float"/>
          <table:table-cell office:value="91.1" office:value-type="float"/>
        </table:table-row>
        <table:table-row>
          <table:table-cell office:value-type="string">
            <text:p>Nikkel</text:p>
          </table:table-cell>
          <table:table-cell office:value="66.2" office:value-type="float"/>
          <table:table-cell office:value="53" office:value-type="float"/>
          <table:table-cell office:value="46.2" office:value-type="float"/>
          <table:table-cell office:value="41.9" office:value-type="float"/>
          <table:table-cell office:value="42" office:value-type="float"/>
        </table:table-row>
        <table:table-row>
          <table:table-cell office:value-type="string">
            <text:p>Zink</text:p>
          </table:table-cell>
          <table:table-cell office:value="612" office:value-type="float"/>
          <table:table-cell office:value="497" office:value-type="float"/>
          <table:table-cell office:value="449" office:value-type="float"/>
          <table:table-cell office:value="392" office:value-type="float"/>
          <table:table-cell office:value="378" office:value-type="float"/>
        </table:table-row>
        <table:table-row>
          <table:table-cell office:value-type="string">
            <text:p>Lood</text:p>
          </table:table-cell>
          <table:table-cell office:value="152" office:value-type="float"/>
          <table:table-cell office:value="88" office:value-type="float"/>
          <table:table-cell office:value="79.2" office:value-type="float"/>
          <table:table-cell office:value="62.4" office:value-type="float"/>
          <table:table-cell office:value="61.2" office:value-type="float"/>
        </table:table-row>
        <table:table-row>
          <table:table-cell office:value-type="string">
            <text:p>Cadmium</text:p>
          </table:table-cell>
          <table:table-cell office:value="5.95" office:value-type="float"/>
          <table:table-cell office:value="2.41" office:value-type="float"/>
          <table:table-cell office:value="1.75" office:value-type="float"/>
          <table:table-cell office:value="1.02" office:value-type="float"/>
          <table:table-cell office:value="1" office:value-type="float"/>
        </table:table-row>
        <table:table-row>
          <table:table-cell office:value-type="string">
            <text:p>Benzo(a)pyreen</text:p>
          </table:table-cell>
          <table:table-cell office:value="1.37" office:value-type="float"/>
          <table:table-cell office:value="1.05" office:value-type="float"/>
          <table:table-cell office:value="0.411" office:value-type="float"/>
          <table:table-cell office:value="0.336" office:value-type="float"/>
          <table:table-cell office:value="0.315" office:value-type="float"/>
        </table:table-row>
        <table:table-row>
          <table:table-cell office:value-type="string">
            <text:p>Fluorantheen</text:p>
          </table:table-cell>
          <table:table-cell office:value="12.3" office:value-type="float"/>
          <table:table-cell office:value="8.5" office:value-type="float"/>
          <table:table-cell office:value="4.32" office:value-type="float"/>
          <table:table-cell office:value="3.23" office:value-type="float"/>
          <table:table-cell office:value="3.09" office:value-type="float"/>
        </table:table-row>
        <table:table-row>
          <table:table-cell office:value-type="string">
            <text:p>Carbendazim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7" office:value-type="float"/>
          <table:table-cell office:value="0.88" office:value-type="float"/>
        </table:table-row>
        <table:table-row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417" office:value-type="float"/>
          <table:table-cell office:value="0.0273" office:value-type="float"/>
        </table:table-row>
        <table:table-row>
          <table:table-cell office:value-type="string">
            <text:p>Chloorpyrifo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71" office:value-type="float"/>
          <table:table-cell office:value="0.000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327220</meta:creation-date>
    <dc:date>2023-04-11T18:06:54.3322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