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lasting oppervlaktewater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sting van het oppervlaktewater, 1990-2013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2000" office:value-type="float"/>
          <table:table-cell office:value="2005" office:value-type="float"/>
          <table:table-cell office:value="2010" office:value-type="float"/>
          <table:table-cell office:value="2012" office:value-type="float"/>
          <table:table-cell office:value="20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148000" office:value-type="float"/>
          <table:table-cell office:value="156000" office:value-type="float"/>
          <table:table-cell office:value="145000" office:value-type="float"/>
          <table:table-cell office:value="93600" office:value-type="float"/>
          <table:table-cell office:value="90200" office:value-type="float"/>
          <table:table-cell office:value="88300" office:value-type="float"/>
          <table:table-cell office:value="76100" office:value-type="float"/>
        </table:table-row>
        <table:table-row>
          <table:table-cell office:value-type="string">
            <text:p>Fosfor als P-totaal</text:p>
          </table:table-cell>
          <table:table-cell office:value="22100" office:value-type="float"/>
          <table:table-cell office:value="12500" office:value-type="float"/>
          <table:table-cell office:value="10800" office:value-type="float"/>
          <table:table-cell office:value="7180" office:value-type="float"/>
          <table:table-cell office:value="6900" office:value-type="float"/>
          <table:table-cell office:value="7550" office:value-type="float"/>
          <table:table-cell office:value="6480" office:value-type="float"/>
        </table:table-row>
        <table:table-row>
          <table:table-cell office:value-type="string">
            <text:p>Benzo(a)pyreen</text:p>
          </table:table-cell>
          <table:table-cell office:value="1.07" office:value-type="float"/>
          <table:table-cell office:value="0.754" office:value-type="float"/>
          <table:table-cell office:value="0.212" office:value-type="float"/>
          <table:table-cell office:value="0.164" office:value-type="float"/>
          <table:table-cell office:value="0.132" office:value-type="float"/>
          <table:table-cell office:value="0.108" office:value-type="float"/>
          <table:table-cell office:value="0.0932" office:value-type="float"/>
        </table:table-row>
        <table:table-row>
          <table:table-cell office:value-type="string">
            <text:p>Fluorantheen</text:p>
          </table:table-cell>
          <table:table-cell office:value="6.55" office:value-type="float"/>
          <table:table-cell office:value="4.29" office:value-type="float"/>
          <table:table-cell office:value="2.16" office:value-type="float"/>
          <table:table-cell office:value="1.61" office:value-type="float"/>
          <table:table-cell office:value="1.06" office:value-type="float"/>
          <table:table-cell office:value="0.847" office:value-type="float"/>
          <table:table-cell office:value="0.75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182" office:value-type="float"/>
          <table:table-cell office:value="175" office:value-type="float"/>
          <table:table-cell office:value="170" office:value-type="float"/>
          <table:table-cell office:value="96.4" office:value-type="float"/>
          <table:table-cell office:value="91.3" office:value-type="float"/>
          <table:table-cell office:value="96.5" office:value-type="float"/>
          <table:table-cell office:value="92.1" office:value-type="float"/>
        </table:table-row>
        <table:table-row>
          <table:table-cell office:value-type="string">
            <text:p>Nikkel</text:p>
          </table:table-cell>
          <table:table-cell office:value="72.9" office:value-type="float"/>
          <table:table-cell office:value="72.2" office:value-type="float"/>
          <table:table-cell office:value="72.1" office:value-type="float"/>
          <table:table-cell office:value="52.2" office:value-type="float"/>
          <table:table-cell office:value="55.4" office:value-type="float"/>
          <table:table-cell office:value="56.8" office:value-type="float"/>
          <table:table-cell office:value="50.7" office:value-type="float"/>
        </table:table-row>
        <table:table-row>
          <table:table-cell office:value-type="string">
            <text:p>Zink</text:p>
          </table:table-cell>
          <table:table-cell office:value="627" office:value-type="float"/>
          <table:table-cell office:value="563" office:value-type="float"/>
          <table:table-cell office:value="544" office:value-type="float"/>
          <table:table-cell office:value="405" office:value-type="float"/>
          <table:table-cell office:value="401" office:value-type="float"/>
          <table:table-cell office:value="439" office:value-type="float"/>
          <table:table-cell office:value="390" office:value-type="float"/>
        </table:table-row>
        <table:table-row>
          <table:table-cell office:value-type="string">
            <text:p>Lood</text:p>
          </table:table-cell>
          <table:table-cell office:value="154" office:value-type="float"/>
          <table:table-cell office:value="84.6" office:value-type="float"/>
          <table:table-cell office:value="76.6" office:value-type="float"/>
          <table:table-cell office:value="58.3" office:value-type="float"/>
          <table:table-cell office:value="41.1" office:value-type="float"/>
          <table:table-cell office:value="43.1" office:value-type="float"/>
          <table:table-cell office:value="39.8" office:value-type="float"/>
        </table:table-row>
        <table:table-row>
          <table:table-cell office:value-type="string">
            <text:p>Cadmium</text:p>
          </table:table-cell>
          <table:table-cell office:value="6.7" office:value-type="float"/>
          <table:table-cell office:value="3.37" office:value-type="float"/>
          <table:table-cell office:value="2.73" office:value-type="float"/>
          <table:table-cell office:value="1.74" office:value-type="float"/>
          <table:table-cell office:value="1.34" office:value-type="float"/>
          <table:table-cell office:value="1.37" office:value-type="float"/>
          <table:table-cell office:value="1.1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midacloprid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359" office:value-type="float"/>
          <table:table-cell office:value="0.271" office:value-type="float"/>
          <table:table-cell office:value="0.226" office:value-type="float"/>
          <table:table-cell office:value="0.208" office:value-type="float"/>
        </table:table-row>
        <table:table-row>
          <table:table-cell office:value-type="string">
            <text:p>Glyfosaat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.41" office:value-type="float"/>
          <table:table-cell office:value="2.71" office:value-type="float"/>
          <table:table-cell office:value="2.73" office:value-type="float"/>
          <table:table-cell office:value="2.72" office:value-type="float"/>
        </table:table-row>
        <table:table-row>
          <table:table-cell office:value-type="string">
            <text:p>MCP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.7" office:value-type="float"/>
          <table:table-cell office:value="2.38" office:value-type="float"/>
          <table:table-cell office:value="2.24" office:value-type="float"/>
          <table:table-cell office:value="2.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okt15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83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6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1:14.853482</meta:creation-date>
    <dc:date>2023-04-11T18:01:14.85948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