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7000" office:value-type="float"/>
          <table:table-cell office:value="158000" office:value-type="float"/>
          <table:table-cell office:value="147000" office:value-type="float"/>
          <table:table-cell office:value="95600" office:value-type="float"/>
          <table:table-cell office:value="93200" office:value-type="float"/>
          <table:table-cell office:value="91900" office:value-type="float"/>
        </table:table-row>
        <table:table-row>
          <table:table-cell office:value-type="string">
            <text:p>Fosfor als P-totaal</text:p>
          </table:table-cell>
          <table:table-cell office:value="21900" office:value-type="float"/>
          <table:table-cell office:value="12400" office:value-type="float"/>
          <table:table-cell office:value="10700" office:value-type="float"/>
          <table:table-cell office:value="7090" office:value-type="float"/>
          <table:table-cell office:value="6880" office:value-type="float"/>
          <table:table-cell office:value="6790" office:value-type="float"/>
        </table:table-row>
        <table:table-row>
          <table:table-cell office:value-type="string">
            <text:p>Benzo(a)pyreen</text:p>
          </table:table-cell>
          <table:table-cell office:value="1.43" office:value-type="float"/>
          <table:table-cell office:value="0.986" office:value-type="float"/>
          <table:table-cell office:value="0.349" office:value-type="float"/>
          <table:table-cell office:value="0.262" office:value-type="float"/>
          <table:table-cell office:value="0.23" office:value-type="float"/>
          <table:table-cell office:value="0.207" office:value-type="float"/>
        </table:table-row>
        <table:table-row>
          <table:table-cell office:value-type="string">
            <text:p>Fluorantheen</text:p>
          </table:table-cell>
          <table:table-cell office:value="7.33" office:value-type="float"/>
          <table:table-cell office:value="4.76" office:value-type="float"/>
          <table:table-cell office:value="2.41" office:value-type="float"/>
          <table:table-cell office:value="1.61" office:value-type="float"/>
          <table:table-cell office:value="1.09" office:value-type="float"/>
          <table:table-cell office:value="0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3" office:value-type="float"/>
          <table:table-cell office:value="177" office:value-type="float"/>
          <table:table-cell office:value="171" office:value-type="float"/>
          <table:table-cell office:value="98.3" office:value-type="float"/>
          <table:table-cell office:value="95" office:value-type="float"/>
          <table:table-cell office:value="92.9" office:value-type="float"/>
        </table:table-row>
        <table:table-row>
          <table:table-cell office:value-type="string">
            <text:p>Nikkel</text:p>
          </table:table-cell>
          <table:table-cell office:value="73.2" office:value-type="float"/>
          <table:table-cell office:value="72.6" office:value-type="float"/>
          <table:table-cell office:value="72.1" office:value-type="float"/>
          <table:table-cell office:value="52.2" office:value-type="float"/>
          <table:table-cell office:value="55.3" office:value-type="float"/>
          <table:table-cell office:value="55.5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2" office:value-type="float"/>
          <table:table-cell office:value="543" office:value-type="float"/>
          <table:table-cell office:value="404" office:value-type="float"/>
          <table:table-cell office:value="400" office:value-type="float"/>
          <table:table-cell office:value="387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62.1" office:value-type="float"/>
          <table:table-cell office:value="54.2" office:value-type="float"/>
          <table:table-cell office:value="35.9" office:value-type="float"/>
          <table:table-cell office:value="18.7" office:value-type="float"/>
          <table:table-cell office:value="18.2" office:value-type="float"/>
        </table:table-row>
        <table:table-row>
          <table:table-cell office:value-type="string">
            <text:p>Cadmium</text:p>
          </table:table-cell>
          <table:table-cell office:value="6.71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29" office:value-type="float"/>
          <table:table-cell office:value="0.443" office:value-type="float"/>
          <table:table-cell office:value="0.44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2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1" office:value-type="float"/>
          <table:table-cell office:value="2.26" office:value-type="float"/>
          <table:table-cell office:value="2.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0.783305</meta:creation-date>
    <dc:date>2023-04-11T18:07:40.7883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