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elasting oppervlaktewater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Belasting van het oppervlaktewater, 1990-2009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1995" office:value-type="float"/>
          <table:table-cell office:value="2000" office:value-type="float"/>
          <table:table-cell office:value="2005" office:value-type="float"/>
          <table:table-cell office:value="2008" office:value-type="float"/>
          <table:table-cell office:value="200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000 kg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 als N-totaal</text:p>
          </table:table-cell>
          <table:table-cell office:value="143000" office:value-type="float"/>
          <table:table-cell office:value="154000" office:value-type="float"/>
          <table:table-cell office:value="138000" office:value-type="float"/>
          <table:table-cell office:value="88000" office:value-type="float"/>
          <table:table-cell office:value="92100" office:value-type="float"/>
          <table:table-cell office:value="89700" office:value-type="float"/>
        </table:table-row>
        <table:table-row>
          <table:table-cell office:value-type="string">
            <text:p>Fosfor als P-totaal</text:p>
          </table:table-cell>
          <table:table-cell office:value="21100" office:value-type="float"/>
          <table:table-cell office:value="11600" office:value-type="float"/>
          <table:table-cell office:value="9400" office:value-type="float"/>
          <table:table-cell office:value="6360" office:value-type="float"/>
          <table:table-cell office:value="6600" office:value-type="float"/>
          <table:table-cell office:value="6230" office:value-type="float"/>
        </table:table-row>
        <table:table-row>
          <table:table-cell office:value-type="string">
            <text:p>Benzo(a)pyreen</text:p>
          </table:table-cell>
          <table:table-cell office:value="1.54" office:value-type="float"/>
          <table:table-cell office:value="1.07" office:value-type="float"/>
          <table:table-cell office:value="0.422" office:value-type="float"/>
          <table:table-cell office:value="0.338" office:value-type="float"/>
          <table:table-cell office:value="0.317" office:value-type="float"/>
          <table:table-cell office:value="0.319" office:value-type="float"/>
        </table:table-row>
        <table:table-row>
          <table:table-cell office:value-type="string">
            <text:p>Fluorantheen</text:p>
          </table:table-cell>
          <table:table-cell office:value="13.4" office:value-type="float"/>
          <table:table-cell office:value="8.64" office:value-type="float"/>
          <table:table-cell office:value="4.41" office:value-type="float"/>
          <table:table-cell office:value="3.27" office:value-type="float"/>
          <table:table-cell office:value="2.99" office:value-type="float"/>
          <table:table-cell office:value="2.9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per</text:p>
          </table:table-cell>
          <table:table-cell office:value="182" office:value-type="float"/>
          <table:table-cell office:value="174" office:value-type="float"/>
          <table:table-cell office:value="169" office:value-type="float"/>
          <table:table-cell office:value="96.6" office:value-type="float"/>
          <table:table-cell office:value="90.5" office:value-type="float"/>
          <table:table-cell office:value="93.2" office:value-type="float"/>
        </table:table-row>
        <table:table-row>
          <table:table-cell office:value-type="string">
            <text:p>Nikkel</text:p>
          </table:table-cell>
          <table:table-cell office:value="61.3" office:value-type="float"/>
          <table:table-cell office:value="50.6" office:value-type="float"/>
          <table:table-cell office:value="47.8" office:value-type="float"/>
          <table:table-cell office:value="36.3" office:value-type="float"/>
          <table:table-cell office:value="37.5" office:value-type="float"/>
          <table:table-cell office:value="37" office:value-type="float"/>
        </table:table-row>
        <table:table-row>
          <table:table-cell office:value-type="string">
            <text:p>Zink</text:p>
          </table:table-cell>
          <table:table-cell office:value="596" office:value-type="float"/>
          <table:table-cell office:value="501" office:value-type="float"/>
          <table:table-cell office:value="482" office:value-type="float"/>
          <table:table-cell office:value="377" office:value-type="float"/>
          <table:table-cell office:value="367" office:value-type="float"/>
          <table:table-cell office:value="370" office:value-type="float"/>
        </table:table-row>
        <table:table-row>
          <table:table-cell office:value-type="string">
            <text:p>Lood</text:p>
          </table:table-cell>
          <table:table-cell office:value="159" office:value-type="float"/>
          <table:table-cell office:value="90.2" office:value-type="float"/>
          <table:table-cell office:value="83.3" office:value-type="float"/>
          <table:table-cell office:value="65.7" office:value-type="float"/>
          <table:table-cell office:value="54.9" office:value-type="float"/>
          <table:table-cell office:value="51.3" office:value-type="float"/>
        </table:table-row>
        <table:table-row>
          <table:table-cell office:value-type="string">
            <text:p>Cadmium</text:p>
          </table:table-cell>
          <table:table-cell office:value="6.27" office:value-type="float"/>
          <table:table-cell office:value="2.68" office:value-type="float"/>
          <table:table-cell office:value="1.95" office:value-type="float"/>
          <table:table-cell office:value="1.2" office:value-type="float"/>
          <table:table-cell office:value="1.04" office:value-type="float"/>
          <table:table-cell office:value="0.81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Carbendazim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.27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>Glyfosaat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.36" office:value-type="float"/>
          <table:table-cell office:value="2.69" office:value-type="float"/>
          <table:table-cell office:value="2.69" office:value-type="float"/>
        </table:table-row>
        <table:table-row>
          <table:table-cell office:value-type="string">
            <text:p>MCPA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.31" office:value-type="float"/>
          <table:table-cell office:value="0.86" office:value-type="float"/>
          <table:table-cell office:value="0.888" office:value-type="float"/>
        </table:table-row>
        <table:table-row>
          <table:table-cell office:value-type="string">
            <text:p>Chloorpyrifo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.000707" office:value-type="float"/>
          <table:table-cell office:value="0.000572" office:value-type="float"/>
          <table:table-cell office:value="0.00038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aug11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83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2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0:28.650372</meta:creation-date>
    <dc:date>2023-04-11T18:00:28.65637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