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82-003g-mnc-04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0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- en tuinbouw</text:p>
          </table:table-cell>
          <table:table-cell office:value-type="string">
            <text:p>Industrie</text:p>
          </table:table-cell>
          <table:table-cell office:value-type="string">
            <text:p>Energie-voorziening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Overig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H4</text:p>
          </table:table-cell>
          <table:table-cell office:value="391" office:value-type="float"/>
          <table:table-cell office:value="4.41" office:value-type="float"/>
          <table:table-cell office:value="125" office:value-type="float"/>
          <table:table-cell office:value="4.37" office:value-type="float"/>
          <table:table-cell office:value="16.9" office:value-type="float"/>
          <table:table-cell office:value="350" office:value-type="float"/>
          <table:table-cell office:value="892" office:value-type="float"/>
        </table:table-row>
        <table:table-row>
          <table:table-cell office:value-type="string">
            <text:p>CO</text:p>
          </table:table-cell>
          <table:table-cell office:value="1.22" office:value-type="float"/>
          <table:table-cell office:value="151" office:value-type="float"/>
          <table:table-cell office:value="25.4" office:value-type="float"/>
          <table:table-cell office:value="414" office:value-type="float"/>
          <table:table-cell office:value="58.5" office:value-type="float"/>
          <table:table-cell office:value="6.23" office:value-type="float"/>
          <table:table-cell office:value="656" office:value-type="float"/>
        </table:table-row>
        <table:table-row>
          <table:table-cell office:value-type="string">
            <text:p>CO21)</text:p>
          </table:table-cell>
          <table:table-cell office:value="6832" office:value-type="float"/>
          <table:table-cell office:value="48549" office:value-type="float"/>
          <table:table-cell office:value="53104" office:value-type="float"/>
          <table:table-cell office:value="38894" office:value-type="float"/>
          <table:table-cell office:value="20463" office:value-type="float"/>
          <table:table-cell office:value="19855" office:value-type="float"/>
          <table:table-cell office:value="187697" office:value-type="float"/>
        </table:table-row>
        <table:table-row>
          <table:table-cell office:value-type="string">
            <text:p>Fijn stof</text:p>
          </table:table-cell>
          <table:table-cell office:value="9.33" office:value-type="float"/>
          <table:table-cell office:value="10.1" office:value-type="float"/>
          <table:table-cell office:value="0.45" office:value-type="float"/>
          <table:table-cell office:value="19" office:value-type="float"/>
          <table:table-cell office:value="3.79" office:value-type="float"/>
          <table:table-cell office:value="3.74" office:value-type="float"/>
          <table:table-cell office:value="46.5" office:value-type="float"/>
        </table:table-row>
        <table:table-row>
          <table:table-cell office:value-type="string">
            <text:p>N2O</text:p>
          </table:table-cell>
          <table:table-cell office:value="22" office:value-type="float"/>
          <table:table-cell office:value="20.3" office:value-type="float"/>
          <table:table-cell office:value="0.38" office:value-type="float"/>
          <table:table-cell office:value="1.71" office:value-type="float"/>
          <table:table-cell office:value="0.17" office:value-type="float"/>
          <table:table-cell office:value="1.03" office:value-type="float"/>
          <table:table-cell office:value="45.6" office:value-type="float"/>
        </table:table-row>
        <table:table-row>
          <table:table-cell office:value-type="string">
            <text:p>NH3</text:p>
          </table:table-cell>
          <table:table-cell office:value="123" office:value-type="float"/>
          <table:table-cell office:value="2.63" office:value-type="float"/>
          <table:table-cell office:value="0" office:value-type="float"/>
          <table:table-cell office:value="2.66" office:value-type="float"/>
          <table:table-cell office:value="7.02" office:value-type="float"/>
          <table:table-cell office:value="0.65" office:value-type="float"/>
          <table:table-cell office:value="136" office:value-type="float"/>
        </table:table-row>
        <table:table-row>
          <table:table-cell office:value-type="string">
            <text:p>VOS</text:p>
          </table:table-cell>
          <table:table-cell office:value="1.6" office:value-type="float"/>
          <table:table-cell office:value="57.5" office:value-type="float"/>
          <table:table-cell office:value="17.6" office:value-type="float"/>
          <table:table-cell office:value="106.5" office:value-type="float"/>
          <table:table-cell office:value="26.5" office:value-type="float"/>
          <table:table-cell office:value="34.6" office:value-type="float"/>
          <table:table-cell office:value="244" office:value-type="float"/>
        </table:table-row>
        <table:table-row>
          <table:table-cell office:value-type="string">
            <text:p>NOx</text:p>
          </table:table-cell>
          <table:table-cell office:value="11.6" office:value-type="float"/>
          <table:table-cell office:value="45.1" office:value-type="float"/>
          <table:table-cell office:value="47.8" office:value-type="float"/>
          <table:table-cell office:value="288" office:value-type="float"/>
          <table:table-cell office:value="20.4" office:value-type="float"/>
          <table:table-cell office:value="16.7" office:value-type="float"/>
          <table:table-cell office:value="430" office:value-type="float"/>
        </table:table-row>
        <table:table-row>
          <table:table-cell office:value-type="string">
            <text:p>SO2</text:p>
          </table:table-cell>
          <table:table-cell office:value="0.34" office:value-type="float"/>
          <table:table-cell office:value="44.4" office:value-type="float"/>
          <table:table-cell office:value="17.3" office:value-type="float"/>
          <table:table-cell office:value="21.5" office:value-type="float"/>
          <table:table-cell office:value="0.51" office:value-type="float"/>
          <table:table-cell office:value="1.39" office:value-type="float"/>
          <table:table-cell office:value="85.4" office:value-type="float"/>
        </table:table-row>
        <table:table-row>
          <table:table-cell office:value-type="string">
            <text:p>HFK/PFK/SF6</text:p>
          </table:table-cell>
          <table:table-cell office:value="0" office:value-type="float"/>
          <table:table-cell office:value="1676" office:value-type="float"/>
          <table:table-cell office:value="0" office:value-type="float"/>
          <table:table-cell office:value="104" office:value-type="float"/>
          <table:table-cell office:value="30.2" office:value-type="float"/>
          <table:table-cell office:value="130" office:value-type="float"/>
          <table:table-cell office:value="19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CDM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C/jan04/0082</text:p>
          </table:table-cell>
          <table:table-cell office:value-type="string">
            <text:p>CBS/MC/jan04/0082</text:p>
          </table:table-cell>
          <table:table-cell office:value-type="string">
            <text:p>CBS/MC/jan04/0082</text:p>
          </table:table-cell>
          <table:table-cell office:value-type="string">
            <text:p>CBS/MC/jan04/0082</text:p>
          </table:table-cell>
        </table:table-row>
        <table:table-row>
          <table:table-cell office:value-type="string">
            <text:p>1) Actuele emissie, zie Kooldioxide-emissies verklaard.</text:p>
          </table:table-cell>
          <table:table-cell office:value-type="string">
            <text:p>1) Actuele emissie, zie Kooldioxide-emissies verklaard.</text:p>
          </table:table-cell>
          <table:table-cell office:value-type="string">
            <text:p>1) Actuele emissie, zie Kooldioxide-emissies verklaard.</text:p>
          </table:table-cell>
          <table:table-cell office:value-type="string">
            <text:p>1) Actuele emissie, zie Kooldioxide-emissies verklaard.</text:p>
          </table:table-cell>
          <table:table-cell office:value-type="string">
            <text:p>1) Actuele emissie, zie Kooldioxide-emissies verklaard.</text:p>
          </table:table-cell>
          <table:table-cell office:value-type="string">
            <text:p>1) Actuele emissie, zie Kooldioxide-emissies verklaard.</text:p>
          </table:table-cell>
          <table:table-cell office:value-type="string">
            <text:p>1) Actuele emissie, zie Kooldioxide-emissies verklaard.</text:p>
          </table:table-cell>
          <table:table-cell office:value-type="string">
            <text:p>1) Actuele emissie, zie Kooldioxide-emissies verklaard.</text:p>
          </table:table-cell>
        </table:table-row>
        <table:table-row>
          <table:table-cell office:value-type="string">
            <text:p>* Voorlopige cijfers</text:p>
          </table:table-cell>
          <table:table-cell office:value-type="string">
            <text:p>* Voorlopige cijfers</text:p>
          </table:table-cell>
          <table:table-cell office:value-type="string">
            <text:p>* Voorlopige cijfers</text:p>
          </table:table-cell>
          <table:table-cell office:value-type="string">
            <text:p>* Voorlopige cijfers</text:p>
          </table:table-cell>
          <table:table-cell office:value-type="string">
            <text:p>* Voorlopige cijfers</text:p>
          </table:table-cell>
          <table:table-cell office:value-type="string">
            <text:p>* Voorlopige cijfers</text:p>
          </table:table-cell>
          <table:table-cell office:value-type="string">
            <text:p>* Voorlopige cijfers</text:p>
          </table:table-cell>
          <table:table-cell office:value-type="string">
            <text:p>* Voorlopige cijfers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5.558830</meta:creation-date>
    <dc:date>2023-04-11T18:03:45.5648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