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lucht 2008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940" office:value-type="float"/>
          <table:table-cell office:value="481.9156208880049" office:value-type="float"/>
          <table:table-cell office:value="30.28223330177635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3600" office:value-type="float"/>
          <table:table-cell office:value="16.13577848958645" office:value-type="float"/>
          <table:table-cell office:value="3.4493600936593762" office:value-type="float"/>
          <table:table-cell office:value-type="string">
            <text:p/>
          </table:table-cell>
          <table:table-cell office:value="294.57888323234323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63800" office:value-type="float"/>
          <table:table-cell office:value="42.17659731289826" office:value-type="float"/>
          <table:table-cell office:value="0.49175940685939784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7000" office:value-type="float"/>
          <table:table-cell office:value="2.3249788341517506" office:value-type="float"/>
          <table:table-cell office:value="1.4309960075901134" office:value-type="float"/>
          <table:table-cell office:value-type="string">
            <text:p/>
          </table:table-cell>
          <table:table-cell office:value="266.5462876443672" office:value-type="float"/>
          <table:table-cell/>
        </table:table-row>
        <table:table-row>
          <table:table-cell office:value-type="string">
            <text:p>Overig</text:p>
          </table:table-cell>
          <table:table-cell office:value="32400" office:value-type="float"/>
          <table:table-cell office:value="270.4140027820688" office:value-type="float"/>
          <table:table-cell office:value="2.265377499302744" office:value-type="float"/>
          <table:table-cell office:value-type="string">
            <text:p/>
          </table:table-cell>
          <table:table-cell office:value="391.973163790144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4500" office:value-type="float"/>
          <table:table-cell office:value="812.9669783067103" office:value-type="float"/>
          <table:table-cell office:value="37.919726309187986" office:value-type="float"/>
          <table:table-cell office:value-type="string">
            <text:p/>
          </table:table-cell>
          <table:table-cell office:value="953.09833466685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3674198999999998" office:value-type="float"/>
          <table:table-cell office:value="6.778803154999999" office:value-type="float"/>
          <table:table-cell office:value="114.05179865281447" office:value-type="float"/>
          <table:table-cell office:value="1.78071244381335" office:value-type="float"/>
          <table:table-cell office:value="11.551314699999999" office:value-type="float"/>
          <table:table-cell office:value="0.06345046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61.1410507729628" office:value-type="float"/>
          <table:table-cell office:value="9.928167359410727" office:value-type="float"/>
          <table:table-cell office:value="2.370055996" office:value-type="float"/>
          <table:table-cell office:value="54.72493468253418" office:value-type="float"/>
          <table:table-cell office:value="73.92528370482236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426.5135703845542" office:value-type="float"/>
          <table:table-cell office:value="10.688609267999574" office:value-type="float"/>
          <table:table-cell office:value="2.478970350048047" office:value-type="float"/>
          <table:table-cell office:value="47.98028112324525" office:value-type="float"/>
          <table:table-cell office:value="187.35071650875162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54.23557589760081" office:value-type="float"/>
          <table:table-cell office:value="3.353913553128028" office:value-type="float"/>
          <table:table-cell office:value="8.189433562372459" office:value-type="float"/>
          <table:table-cell office:value="32.156307659172526" office:value-type="float"/>
          <table:table-cell office:value="13.523884703239615" office:value-type="float"/>
          <table:table-cell office:value="0.5109168491213313" office:value-type="float"/>
        </table:table-row>
        <table:table-row>
          <table:table-cell office:value-type="string">
            <text:p>Bouw en HDO</text:p>
          </table:table-cell>
          <table:table-cell office:value="3.270061942905727" office:value-type="float"/>
          <table:table-cell office:value="2.3520195751074375" office:value-type="float"/>
          <table:table-cell office:value="2.5217076333750015" office:value-type="float"/>
          <table:table-cell office:value="28.40551865725061" office:value-type="float"/>
          <table:table-cell office:value="9.756477438185243" office:value-type="float"/>
          <table:table-cell office:value="0.218446223672657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6.5276788980235" office:value-type="float"/>
          <table:table-cell office:value="33.101512910645766" office:value-type="float"/>
          <table:table-cell office:value="129.61196619460998" office:value-type="float"/>
          <table:table-cell office:value="165.04775456601593" office:value-type="float"/>
          <table:table-cell office:value="296.1076770549988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5.088218554354013" office:value-type="float"/>
          <table:table-cell office:value="59.278621856420756" office:value-type="float"/>
          <table:table-cell office:value="79.85878657156589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9.12350597609562" office:value-type="float"/>
          <table:table-cell office:value="1.984801218272713" office:value-type="float"/>
          <table:table-cell office:value="9.096479403712344" office:value-type="float"/>
          <table:table-cell office:value-type="string">
            <text:p/>
          </table:table-cell>
          <table:table-cell office:value="30.907501620523764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6.311895276038705" office:value-type="float"/>
          <table:table-cell office:value="5.1879840680301506" office:value-type="float"/>
          <table:table-cell office:value="1.296843238924549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1.05862265224815" office:value-type="float"/>
          <table:table-cell office:value="0.2859868723074505" office:value-type="float"/>
          <table:table-cell office:value="3.773750886074781" office:value-type="float"/>
          <table:table-cell office:value-type="string">
            <text:p/>
          </table:table-cell>
          <table:table-cell office:value="27.966294552128822" office:value-type="float"/>
          <table:table-cell/>
        </table:table-row>
        <table:table-row>
          <table:table-cell office:value-type="string">
            <text:p>Overig</text:p>
          </table:table-cell>
          <table:table-cell office:value="18.440523619806488" office:value-type="float"/>
          <table:table-cell office:value="33.26260598496892" office:value-type="float"/>
          <table:table-cell office:value="5.974139899722433" office:value-type="float"/>
          <table:table-cell office:value-type="string">
            <text:p/>
          </table:table-cell>
          <table:table-cell office:value="41.1262038273474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1150214362526654" office:value-type="float"/>
          <table:table-cell office:value="20.478831808378978" office:value-type="float"/>
          <table:table-cell office:value="87.99480634493871" office:value-type="float"/>
          <table:table-cell office:value="1.078907403796941" office:value-type="float"/>
          <table:table-cell office:value="3.9010520817582406" office:value-type="float"/>
          <table:table-cell office:value="0.12432497891123861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4.924076111887473" office:value-type="float"/>
          <table:table-cell office:value="29.99309241910128" office:value-type="float"/>
          <table:table-cell office:value="1.828578074682861" office:value-type="float"/>
          <table:table-cell office:value="33.15703071903669" office:value-type="float"/>
          <table:table-cell office:value="24.965676148643567" office:value-type="float"/>
          <table:table-cell office:value="91.86597121223315" office:value-type="float"/>
        </table:table-row>
        <table:table-row>
          <table:table-cell office:value-type="string">
            <text:p>Verkeer en vervoer</text:p>
          </table:table-cell>
          <table:table-cell office:value="65.9698856376152" office:value-type="float"/>
          <table:table-cell office:value="32.29039499448986" office:value-type="float"/>
          <table:table-cell office:value="1.9126091693770917" office:value-type="float"/>
          <table:table-cell office:value="29.07054461262244" office:value-type="float"/>
          <table:table-cell office:value="63.27114459580635" office:value-type="float"/>
          <table:table-cell office:value="6.580588107507696" office:value-type="float"/>
        </table:table-row>
        <table:table-row>
          <table:table-cell office:value-type="string">
            <text:p>Huishoudens</text:p>
          </table:table-cell>
          <table:table-cell office:value="8.388747716113693" office:value-type="float"/>
          <table:table-cell office:value="10.132206229309167" office:value-type="float"/>
          <table:table-cell office:value="6.3184239872390915" office:value-type="float"/>
          <table:table-cell office:value="19.483032497912976" office:value-type="float"/>
          <table:table-cell office:value="4.567218532712239" office:value-type="float"/>
          <table:table-cell office:value="1.0010916625727535" office:value-type="float"/>
        </table:table-row>
        <table:table-row>
          <table:table-cell office:value-type="string">
            <text:p>Bouw en HDO</text:p>
          </table:table-cell>
          <table:table-cell office:value="0.5057883907583657" office:value-type="float"/>
          <table:table-cell office:value="7.105474548720718" office:value-type="float"/>
          <table:table-cell office:value="1.9455824237622505" office:value-type="float"/>
          <table:table-cell office:value="17.21048476663095" office:value-type="float"/>
          <table:table-cell office:value="3.294908641079604" office:value-type="float"/>
          <table:table-cell office:value="0.42802403877517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44.085689</meta:creation-date>
    <dc:date>2023-04-11T18:02:44.0966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