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naar lucht 2008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lucht per doelgroep, 2008*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ikasgassen (IPC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2</text:p>
          </table:table-cell>
          <table:table-cell office:value-type="string">
            <text:p>CH4</text:p>
          </table:table-cell>
          <table:table-cell office:value-type="string">
            <text:p>N2O</text:p>
          </table:table-cell>
          <table:table-cell office:value-type="string">
            <text:p/>
          </table:table-cell>
          <table:table-cell office:value-type="string">
            <text:p>HFK/PFK/SF6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00 kg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9620" office:value-type="float"/>
          <table:table-cell office:value="490.83919907137994" office:value-type="float"/>
          <table:table-cell office:value="31.262719694187936" office:value-type="float"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33400" office:value-type="float"/>
          <table:table-cell office:value="16.20060552324182" office:value-type="float"/>
          <table:table-cell office:value="3.4474724096467373" office:value-type="float"/>
          <table:table-cell office:value-type="string">
            <text:p/>
          </table:table-cell>
          <table:table-cell office:value="294.18204895985235" office:value-type="float"/>
          <table:table-cell/>
        </table:table-row>
        <table:table-row>
          <table:table-cell office:value-type="string">
            <text:p>Energiesector</text:p>
          </table:table-cell>
          <table:table-cell office:value="62600" office:value-type="float"/>
          <table:table-cell office:value="42.027211982642704" office:value-type="float"/>
          <table:table-cell office:value="0.48978832493119995" office:value-type="float"/>
          <table:table-cell/>
          <table:table-cell/>
          <table:table-cell/>
        </table:table-row>
        <table:table-row>
          <table:table-cell office:value-type="string">
            <text:p>Verkeer en vervoer</text:p>
          </table:table-cell>
          <table:table-cell office:value="36800" office:value-type="float"/>
          <table:table-cell office:value="2.3232763195472725" office:value-type="float"/>
          <table:table-cell office:value="1.430791705837576" office:value-type="float"/>
          <table:table-cell office:value-type="string">
            <text:p/>
          </table:table-cell>
          <table:table-cell office:value="315" office:value-type="float"/>
          <table:table-cell/>
        </table:table-row>
        <table:table-row>
          <table:table-cell office:value-type="string">
            <text:p>Overig</text:p>
          </table:table-cell>
          <table:table-cell office:value="32100" office:value-type="float"/>
          <table:table-cell office:value="271.23456859228634" office:value-type="float"/>
          <table:table-cell office:value="2.2183083645173767" office:value-type="float"/>
          <table:table-cell office:value-type="string">
            <text:p/>
          </table:table-cell>
          <table:table-cell office:value="312.55272119780096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74500" office:value-type="float"/>
          <table:table-cell office:value="822.6248614890981" office:value-type="float"/>
          <table:table-cell office:value="38.849080499120824" office:value-type="float"/>
          <table:table-cell office:value-type="string">
            <text:p/>
          </table:table-cell>
          <table:table-cell office:value="921.7347701576534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emissiecijfers over 2008 zijn voorlopig; de definitieve cijfers worden in mei 2010 gepresenteerd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sep0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4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zurende emissies (NE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Fijn stof</text:p>
          </table:table-cell>
          <table:table-cell office:value-type="string">
            <text:p>NH3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SO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- en tuinbouw</text:p>
          </table:table-cell>
          <table:table-cell office:value="1.4889328181858001" office:value-type="float"/>
          <table:table-cell office:value="9.45422643474745" office:value-type="float"/>
          <table:table-cell office:value="118.96857939899999" office:value-type="float"/>
          <table:table-cell office:value="1.9365607362108999" office:value-type="float"/>
          <table:table-cell office:value="12.521148394209002" office:value-type="float"/>
          <table:table-cell office:value="0.06054333311409999" office:value-type="float"/>
        </table:table-row>
        <table:table-row>
          <table:table-cell office:value-type="string">
            <text:p>Industrie, raffinaderij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 energie</text:p>
          </table:table-cell>
          <table:table-cell office:value="157.25718258015505" office:value-type="float"/>
          <table:table-cell office:value="9.899022932839923" office:value-type="float"/>
          <table:table-cell office:value="2.2670420970069296" office:value-type="float"/>
          <table:table-cell office:value="52.18615484704029" office:value-type="float"/>
          <table:table-cell office:value="72.7072694380678" office:value-type="float"/>
          <table:table-cell office:value="46.55649279346982" office:value-type="float"/>
        </table:table-row>
        <table:table-row>
          <table:table-cell office:value-type="string">
            <text:p>Verkeer en vervoer</text:p>
          </table:table-cell>
          <table:table-cell office:value="342.1457010273268" office:value-type="float"/>
          <table:table-cell office:value="11.523944492136147" office:value-type="float"/>
          <table:table-cell office:value="2.5170214022097883" office:value-type="float"/>
          <table:table-cell office:value="44.30663891495992" office:value-type="float"/>
          <table:table-cell office:value="181.45145194820475" office:value-type="float"/>
          <table:table-cell office:value="4.036352328509807" office:value-type="float"/>
        </table:table-row>
        <table:table-row>
          <table:table-cell office:value-type="string">
            <text:p>Huishoudens</text:p>
          </table:table-cell>
          <table:table-cell office:value="54.021026962510994" office:value-type="float"/>
          <table:table-cell office:value="3.3498315362871" office:value-type="float"/>
          <table:table-cell office:value="8.3942550387499" office:value-type="float"/>
          <table:table-cell office:value="32.2861477026906" office:value-type="float"/>
          <table:table-cell office:value="12.990493290112001" office:value-type="float"/>
          <table:table-cell office:value="0.50833003485419" office:value-type="float"/>
        </table:table-row>
        <table:table-row>
          <table:table-cell office:value-type="string">
            <text:p>Bouw en HDO</text:p>
          </table:table-cell>
          <table:table-cell office:value="4.332632546101763" office:value-type="float"/>
          <table:table-cell office:value="2.369127452627403" office:value-type="float"/>
          <table:table-cell office:value="2.6204751799999997" office:value-type="float"/>
          <table:table-cell office:value="28.654212855687547" office:value-type="float"/>
          <table:table-cell office:value="13.070521923450997" office:value-type="float"/>
          <table:table-cell office:value="0.611469127709995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59.2454759342804" office:value-type="float"/>
          <table:table-cell office:value="36.59615284863802" office:value-type="float"/>
          <table:table-cell office:value="134.7673731169666" office:value-type="float"/>
          <table:table-cell office:value="159.36971505658926" office:value-type="float"/>
          <table:table-cell office:value="292.74088499404456" office:value-type="float"/>
          <table:table-cell office:value="51.773187617657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emissiecijfers over 2008 zijn voorlopig; de definitieve cijfers worden in mei 2010 gepresenteerd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sep0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4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del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lucht per doelgroep, 2008*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ikasgassen (IPC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2</text:p>
          </table:table-cell>
          <table:table-cell office:value-type="string">
            <text:p>CH4</text:p>
          </table:table-cell>
          <table:table-cell office:value-type="string">
            <text:p>N2O</text:p>
          </table:table-cell>
          <table:table-cell office:value-type="string">
            <text:p/>
          </table:table-cell>
          <table:table-cell office:value-type="string">
            <text:p>HFK/PFK/SF6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5.5128939828080235" office:value-type="float"/>
          <table:table-cell office:value="59.667440415412834" office:value-type="float"/>
          <table:table-cell office:value="80.47222557788834" office:value-type="float"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19.140401146131804" office:value-type="float"/>
          <table:table-cell office:value="1.9693795169180552" office:value-type="float"/>
          <table:table-cell office:value="8.874012886160216" office:value-type="float"/>
          <table:table-cell office:value-type="string">
            <text:p/>
          </table:table-cell>
          <table:table-cell office:value="31.916127988698474" office:value-type="float"/>
          <table:table-cell/>
        </table:table-row>
        <table:table-row>
          <table:table-cell office:value-type="string">
            <text:p>Energiesector</text:p>
          </table:table-cell>
          <table:table-cell office:value="35.873925501432666" office:value-type="float"/>
          <table:table-cell office:value="5.108915855833233" office:value-type="float"/>
          <table:table-cell office:value="1.2607462484016427" office:value-type="float"/>
          <table:table-cell/>
          <table:table-cell/>
          <table:table-cell/>
        </table:table-row>
        <table:table-row>
          <table:table-cell office:value-type="string">
            <text:p>Verkeer en vervoer</text:p>
          </table:table-cell>
          <table:table-cell office:value="21.088825214899714" office:value-type="float"/>
          <table:table-cell office:value="0.2824223322574675" office:value-type="float"/>
          <table:table-cell office:value="3.6829487016300315" office:value-type="float"/>
          <table:table-cell office:value-type="string">
            <text:p/>
          </table:table-cell>
          <table:table-cell office:value="34.17468996489331" office:value-type="float"/>
          <table:table-cell/>
        </table:table-row>
        <table:table-row>
          <table:table-cell office:value-type="string">
            <text:p>Overig</text:p>
          </table:table-cell>
          <table:table-cell office:value="18.39541547277937" office:value-type="float"/>
          <table:table-cell office:value="32.97184187957841" office:value-type="float"/>
          <table:table-cell office:value="5.710066585919783" office:value-type="float"/>
          <table:table-cell office:value-type="string">
            <text:p/>
          </table:table-cell>
          <table:table-cell office:value="33.90918204640820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-type="string">
            <text:p/>
          </table:table-cell>
          <table:table-cell office:value="10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emissiecijfers over 2008 zijn voorlopig; de definitieve cijfers worden in mei 2010 gepresenteerd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sep0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4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zurende emissies (NE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Fijn stof</text:p>
          </table:table-cell>
          <table:table-cell office:value-type="string">
            <text:p>NH3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SO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- en tuinbouw</text:p>
          </table:table-cell>
          <table:table-cell office:value="0.26623958212596643" office:value-type="float"/>
          <table:table-cell office:value="25.83393526049092" office:value-type="float"/>
          <table:table-cell office:value="88.27698919065922" office:value-type="float"/>
          <table:table-cell office:value="1.2151372269965237" office:value-type="float"/>
          <table:table-cell office:value="4.277212045206371" office:value-type="float"/>
          <table:table-cell office:value="0.11693955095291624" office:value-type="float"/>
        </table:table-row>
        <table:table-row>
          <table:table-cell office:value-type="string">
            <text:p>Industrie, raffinaderij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 energie</text:p>
          </table:table-cell>
          <table:table-cell office:value="28.11952699616207" office:value-type="float"/>
          <table:table-cell office:value="27.049353995711954" office:value-type="float"/>
          <table:table-cell office:value="1.682189126769823" office:value-type="float"/>
          <table:table-cell office:value="32.745339871198205" office:value-type="float"/>
          <table:table-cell office:value="24.836732129011267" office:value-type="float"/>
          <table:table-cell office:value="89.92394506841438" office:value-type="float"/>
        </table:table-row>
        <table:table-row>
          <table:table-cell office:value-type="string">
            <text:p>Verkeer en vervoer</text:p>
          </table:table-cell>
          <table:table-cell office:value="61.17987820209635" office:value-type="float"/>
          <table:table-cell office:value="31.489497105882343" office:value-type="float"/>
          <table:table-cell office:value="1.8676786109240462" office:value-type="float"/>
          <table:table-cell office:value="27.801165923668396" office:value-type="float"/>
          <table:table-cell office:value="61.983638517693265" office:value-type="float"/>
          <table:table-cell office:value="7.796221392273628" office:value-type="float"/>
        </table:table-row>
        <table:table-row>
          <table:table-cell office:value-type="string">
            <text:p>Huishoudens</text:p>
          </table:table-cell>
          <table:table-cell office:value="9.659626995151456" office:value-type="float"/>
          <table:table-cell office:value="9.153507337621061" office:value-type="float"/>
          <table:table-cell office:value="6.228699754698344" office:value-type="float"/>
          <table:table-cell office:value="20.25864681456347" office:value-type="float"/>
          <table:table-cell office:value="4.437539802606075" office:value-type="float"/>
          <table:table-cell office:value="0.9818403274841387" office:value-type="float"/>
        </table:table-row>
        <table:table-row>
          <table:table-cell office:value-type="string">
            <text:p>Bouw en HDO</text:p>
          </table:table-cell>
          <table:table-cell office:value="0.7747282244641549" office:value-type="float"/>
          <table:table-cell office:value="6.47370630029373" office:value-type="float"/>
          <table:table-cell office:value="1.944443316948569" office:value-type="float"/>
          <table:table-cell office:value="17.9797101635734" office:value-type="float"/>
          <table:table-cell office:value="4.464877505483014" office:value-type="float"/>
          <table:table-cell office:value="1.18105366087493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emissiecijfers over 2008 zijn voorlopig; de definitieve cijfers worden in mei 2010 gepresenteerd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sep0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4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5.980831</meta:creation-date>
    <dc:date>2023-04-11T18:03:45.9928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