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per doelgroep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>CO2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56.53762641490187" office:value-type="float"/>
          <table:table-cell office:value="7770" office:value-type="float"/>
          <table:table-cell office:value="30.576202229803656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6.5695270303712" office:value-type="float"/>
          <table:table-cell office:value="34300" office:value-type="float"/>
          <table:table-cell office:value="15.56775013537218" office:value-type="float"/>
          <table:table-cell office:value-type="string">
            <text:p/>
          </table:table-cell>
          <table:table-cell office:value="283.9922519212427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46.7249624701774" office:value-type="float"/>
          <table:table-cell office:value="64400" office:value-type="float"/>
          <table:table-cell office:value="0.5103167878978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2.307375054051157" office:value-type="float"/>
          <table:table-cell office:value="36600" office:value-type="float"/>
          <table:table-cell office:value="1.446931616710806" office:value-type="float"/>
          <table:table-cell office:value-type="string">
            <text:p/>
          </table:table-cell>
          <table:table-cell office:value="280.1154618799999" office:value-type="float"/>
          <table:table-cell/>
        </table:table-row>
        <table:table-row>
          <table:table-cell office:value-type="string">
            <text:p>Overig</text:p>
          </table:table-cell>
          <table:table-cell office:value="286.3006535718465" office:value-type="float"/>
          <table:table-cell office:value="29600" office:value-type="float"/>
          <table:table-cell office:value="2.235576640411473" office:value-type="float"/>
          <table:table-cell office:value-type="string">
            <text:p/>
          </table:table-cell>
          <table:table-cell office:value="314.0426775676226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08.4401445413481" office:value-type="float"/>
          <table:table-cell office:value="172700" office:value-type="float"/>
          <table:table-cell office:value="50.336777410195914" office:value-type="float"/>
          <table:table-cell office:value-type="string">
            <text:p/>
          </table:table-cell>
          <table:table-cell office:value="879.093391368865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PB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1983890704362998" office:value-type="float"/>
          <table:table-cell office:value="9.203010066168352" office:value-type="float"/>
          <table:table-cell office:value="121.20307854699999" office:value-type="float"/>
          <table:table-cell office:value="1.5977326200572999" office:value-type="float"/>
          <table:table-cell office:value="10.499890077671" office:value-type="float"/>
          <table:table-cell office:value="0.0541235613644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57.63772543834034" office:value-type="float"/>
          <table:table-cell office:value="10.605284402148113" office:value-type="float"/>
          <table:table-cell office:value="2.26634635500693" office:value-type="float"/>
          <table:table-cell office:value="56.5658194414295" office:value-type="float"/>
          <table:table-cell office:value="78.79829594804346" office:value-type="float"/>
          <table:table-cell office:value="54.12120945403902" office:value-type="float"/>
        </table:table-row>
        <table:table-row>
          <table:table-cell office:value-type="string">
            <text:p>Verkeer en vervoer</text:p>
          </table:table-cell>
          <table:table-cell office:value="349.9924882723969" office:value-type="float"/>
          <table:table-cell office:value="11.554192987393852" office:value-type="float"/>
          <table:table-cell office:value="2.456599459546579" office:value-type="float"/>
          <table:table-cell office:value="45.506285054747266" office:value-type="float"/>
          <table:table-cell office:value="185.73595515949103" office:value-type="float"/>
          <table:table-cell office:value="5.206414315249134" office:value-type="float"/>
        </table:table-row>
        <table:table-row>
          <table:table-cell office:value-type="string">
            <text:p>Bouw en HDO</text:p>
          </table:table-cell>
          <table:table-cell office:value="3.9895827350960644" office:value-type="float"/>
          <table:table-cell office:value="2.322711330217899" office:value-type="float"/>
          <table:table-cell office:value="0.5453410000000076" office:value-type="float"/>
          <table:table-cell office:value="28.107371662856195" office:value-type="float"/>
          <table:table-cell office:value="11.604881657081023" office:value-type="float"/>
          <table:table-cell office:value="0.6031841480199986" office:value-type="float"/>
        </table:table-row>
        <table:table-row>
          <table:table-cell office:value-type="string">
            <text:p>Huishoudens</text:p>
          </table:table-cell>
          <table:table-cell office:value="53.68718069037799" office:value-type="float"/>
          <table:table-cell office:value="3.3828869315836" office:value-type="float"/>
          <table:table-cell office:value="8.3831650832061" office:value-type="float"/>
          <table:table-cell office:value="32.020362753600004" office:value-type="float"/>
          <table:table-cell office:value="12.686525905712998" office:value-type="float"/>
          <table:table-cell office:value="0.48312798414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66.5053662066475" office:value-type="float"/>
          <table:table-cell office:value="37.06808571751181" office:value-type="float"/>
          <table:table-cell office:value="134.8545304447596" office:value-type="float"/>
          <table:table-cell office:value="163.79757153269028" office:value-type="float"/>
          <table:table-cell office:value="299.3255487479995" office:value-type="float"/>
          <table:table-cell office:value="60.468059462812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PB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aandel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>CO2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56.471419621784015" office:value-type="float"/>
          <table:table-cell office:value="4.499131441806601" office:value-type="float"/>
          <table:table-cell office:value="60.74326526832908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2.0495675706173127" office:value-type="float"/>
          <table:table-cell office:value="19.861030689056168" office:value-type="float"/>
          <table:table-cell office:value="30.927188700440862" office:value-type="float"/>
          <table:table-cell office:value-type="string">
            <text:p/>
          </table:table-cell>
          <table:table-cell office:value="32.30512875077232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5.77964402011306" office:value-type="float"/>
          <table:table-cell office:value="37.29009843659525" office:value-type="float"/>
          <table:table-cell office:value="1.0138050430587027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0.28541074681047646" office:value-type="float"/>
          <table:table-cell office:value="21.192819918934568" office:value-type="float"/>
          <table:table-cell office:value="2.874501887396797" office:value-type="float"/>
          <table:table-cell office:value-type="string">
            <text:p/>
          </table:table-cell>
          <table:table-cell office:value="31.86413009473577" office:value-type="float"/>
          <table:table-cell/>
        </table:table-row>
        <table:table-row>
          <table:table-cell office:value-type="string">
            <text:p>Overig</text:p>
          </table:table-cell>
          <table:table-cell office:value="35.41395804067515" office:value-type="float"/>
          <table:table-cell office:value="17.139548349739435" office:value-type="float"/>
          <table:table-cell office:value="4.441239100774553" office:value-type="float"/>
          <table:table-cell office:value-type="string">
            <text:p/>
          </table:table-cell>
          <table:table-cell office:value="35.723471550459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PB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0.2115406387870219" office:value-type="float"/>
          <table:table-cell office:value="24.82731408441909" office:value-type="float"/>
          <table:table-cell office:value="89.87690524542545" office:value-type="float"/>
          <table:table-cell office:value="0.9754312015171901" office:value-type="float"/>
          <table:table-cell office:value="3.507849604415424" office:value-type="float"/>
          <table:table-cell office:value="0.08950768694286526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27.82634284541585" office:value-type="float"/>
          <table:table-cell office:value="28.610283473953263" office:value-type="float"/>
          <table:table-cell office:value="1.6805859970238763" office:value-type="float"/>
          <table:table-cell office:value="34.53397929659796" office:value-type="float"/>
          <table:table-cell office:value="26.325282381552835" office:value-type="float"/>
          <table:table-cell office:value="89.50379743428523" office:value-type="float"/>
        </table:table-row>
        <table:table-row>
          <table:table-cell office:value-type="string">
            <text:p>Verkeer en vervoer</text:p>
          </table:table-cell>
          <table:table-cell office:value="61.78096610381058" office:value-type="float"/>
          <table:table-cell office:value="31.170190647140394" office:value-type="float"/>
          <table:table-cell office:value="1.8216662439478626" office:value-type="float"/>
          <table:table-cell office:value="27.7820266985248" office:value-type="float"/>
          <table:table-cell office:value="62.051487397709934" office:value-type="float"/>
          <table:table-cell office:value="8.610189183350645" office:value-type="float"/>
        </table:table-row>
        <table:table-row>
          <table:table-cell office:value-type="string">
            <text:p>Bouw en HDO</text:p>
          </table:table-cell>
          <table:table-cell office:value="0.7042444737656308" office:value-type="float"/>
          <table:table-cell office:value="6.2660676570104" office:value-type="float"/>
          <table:table-cell office:value="0.4043920498639795" office:value-type="float"/>
          <table:table-cell office:value="17.159821967962817" office:value-type="float"/>
          <table:table-cell office:value="3.877010066671959" office:value-type="float"/>
          <table:table-cell office:value="0.9975252279940477" office:value-type="float"/>
        </table:table-row>
        <table:table-row>
          <table:table-cell office:value-type="string">
            <text:p>Huishoudens</text:p>
          </table:table-cell>
          <table:table-cell office:value="9.476905938220929" office:value-type="float"/>
          <table:table-cell office:value="9.126144137476857" office:value-type="float"/>
          <table:table-cell office:value="6.216450463738845" office:value-type="float"/>
          <table:table-cell office:value="19.548740835397226" office:value-type="float"/>
          <table:table-cell office:value="4.238370549649844" office:value-type="float"/>
          <table:table-cell office:value="0.79898046742720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PB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1.096022</meta:creation-date>
    <dc:date>2023-04-11T18:14:21.1070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