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08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18.528077242056" office:value-type="float"/>
          <table:table-cell office:value="9000" office:value-type="float"/>
          <table:table-cell office:value="30.395982899993896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5.884401463719556" office:value-type="float"/>
          <table:table-cell office:value="33800" office:value-type="float"/>
          <table:table-cell office:value="20.265058599750006" office:value-type="float"/>
          <table:table-cell office:value-type="string">
            <text:p/>
          </table:table-cell>
          <table:table-cell office:value="253.52431508893446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6.9037631244545" office:value-type="float"/>
          <table:table-cell office:value="60800" office:value-type="float"/>
          <table:table-cell office:value="0.49978799958153014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.4762377071914363" office:value-type="float"/>
          <table:table-cell office:value="37000" office:value-type="float"/>
          <table:table-cell office:value="1.4929779143600368" office:value-type="float"/>
          <table:table-cell office:value-type="string">
            <text:p/>
          </table:table-cell>
          <table:table-cell office:value="241.8670229576998" office:value-type="float"/>
          <table:table-cell/>
        </table:table-row>
        <table:table-row>
          <table:table-cell office:value-type="string">
            <text:p>Overig</text:p>
          </table:table-cell>
          <table:table-cell office:value="301.2744514504905" office:value-type="float"/>
          <table:table-cell office:value="31400" office:value-type="float"/>
          <table:table-cell office:value="1.9996128992330213" office:value-type="float"/>
          <table:table-cell office:value-type="string">
            <text:p/>
          </table:table-cell>
          <table:table-cell office:value="255.0318385283065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75.066930987912" office:value-type="float"/>
          <table:table-cell office:value="172000" office:value-type="float"/>
          <table:table-cell office:value="54.65342031291849" office:value-type="float"/>
          <table:table-cell office:value-type="string">
            <text:p/>
          </table:table-cell>
          <table:table-cell office:value="750.42317657494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MNP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NM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35022499999968" office:value-type="float"/>
          <table:table-cell office:value="8.597869992" office:value-type="float"/>
          <table:table-cell office:value="117.40467251899999" office:value-type="float"/>
          <table:table-cell office:value="1.7996678972265698" office:value-type="float"/>
          <table:table-cell office:value="12.4896699000047" office:value-type="float"/>
          <table:table-cell office:value="0.049228447999840004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69.18454232937657" office:value-type="float"/>
          <table:table-cell office:value="10.933041851467209" office:value-type="float"/>
          <table:table-cell office:value="2.491125514016271" office:value-type="float"/>
          <table:table-cell office:value="58.19140304502468" office:value-type="float"/>
          <table:table-cell office:value="89.26295982024436" office:value-type="float"/>
          <table:table-cell office:value="57.45352969088421" office:value-type="float"/>
        </table:table-row>
        <table:table-row>
          <table:table-cell office:value-type="string">
            <text:p>Consumenten</text:p>
          </table:table-cell>
          <table:table-cell office:value="54.092726596" office:value-type="float"/>
          <table:table-cell office:value="3.5057556716043" office:value-type="float"/>
          <table:table-cell office:value="7.429300069981499" office:value-type="float"/>
          <table:table-cell office:value="31.742462779480196" office:value-type="float"/>
          <table:table-cell office:value="14.214832386224002" office:value-type="float"/>
          <table:table-cell office:value="0.49956273262878004" office:value-type="float"/>
        </table:table-row>
        <table:table-row>
          <table:table-cell office:value-type="string">
            <text:p>Verkeer en vervoer</text:p>
          </table:table-cell>
          <table:table-cell office:value="323.24215825436573" office:value-type="float"/>
          <table:table-cell office:value="12.42552129840267" office:value-type="float"/>
          <table:table-cell office:value="2.4648995565787466" office:value-type="float"/>
          <table:table-cell office:value="48.01967286050926" office:value-type="float"/>
          <table:table-cell office:value="198.99229989999847" office:value-type="float"/>
          <table:table-cell office:value="6.150258709062754" office:value-type="float"/>
        </table:table-row>
        <table:table-row>
          <table:table-cell office:value-type="string">
            <text:p>Bouw en HDO</text:p>
          </table:table-cell>
          <table:table-cell office:value="3.5044221591941778" office:value-type="float"/>
          <table:table-cell office:value="2.1610669673075975" office:value-type="float"/>
          <table:table-cell office:value="0.554854000000006" office:value-type="float"/>
          <table:table-cell office:value="28.17374176488022" office:value-type="float"/>
          <table:table-cell office:value="12.14678802736097" office:value-type="float"/>
          <table:table-cell office:value="0.504490186197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1.3740743389361" office:value-type="float"/>
          <table:table-cell office:value="37.623255780781776" office:value-type="float"/>
          <table:table-cell office:value="130.3448516595765" office:value-type="float"/>
          <table:table-cell office:value="167.9269483471209" office:value-type="float"/>
          <table:table-cell office:value="327.1065500338325" office:value-type="float"/>
          <table:table-cell office:value="64.65706976677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MNP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6; aand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53.99895938130063" office:value-type="float"/>
          <table:table-cell office:value="5.232558139534884" office:value-type="float"/>
          <table:table-cell office:value="55.615884103797185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2.0494231954230147" office:value-type="float"/>
          <table:table-cell office:value="19.651162790697676" office:value-type="float"/>
          <table:table-cell office:value="37.07921386021641" office:value-type="float"/>
          <table:table-cell office:value-type="string">
            <text:p/>
          </table:table-cell>
          <table:table-cell office:value="33.7841797805423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4.761364683359204" office:value-type="float"/>
          <table:table-cell office:value="35.348837209302324" office:value-type="float"/>
          <table:table-cell office:value="0.9144679266548935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0.3194869511508105" office:value-type="float"/>
          <table:table-cell office:value="21.511627906976745" office:value-type="float"/>
          <table:table-cell office:value="2.7317190869518915" office:value-type="float"/>
          <table:table-cell office:value-type="string">
            <text:p/>
          </table:table-cell>
          <table:table-cell office:value="32.23075066279563" office:value-type="float"/>
          <table:table-cell/>
        </table:table-row>
        <table:table-row>
          <table:table-cell office:value-type="string">
            <text:p>Overig</text:p>
          </table:table-cell>
          <table:table-cell office:value="38.87076578876634" office:value-type="float"/>
          <table:table-cell office:value="18.255813953488374" office:value-type="float"/>
          <table:table-cell office:value="3.6587150223796163" office:value-type="float"/>
          <table:table-cell office:value-type="string">
            <text:p/>
          </table:table-cell>
          <table:table-cell office:value="33.9850695566620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MNP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NM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44883657545654" office:value-type="float"/>
          <table:table-cell office:value="22.85254110408981" office:value-type="float"/>
          <table:table-cell office:value="90.07235117013094" office:value-type="float"/>
          <table:table-cell office:value="1.071696898526665" office:value-type="float"/>
          <table:table-cell office:value="3.8182267822863527" office:value-type="float"/>
          <table:table-cell office:value="0.07613776525508098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30.684167102382993" office:value-type="float"/>
          <table:table-cell office:value="29.05926567113281" office:value-type="float"/>
          <table:table-cell office:value="1.911180596930962" office:value-type="float"/>
          <table:table-cell office:value="34.65280803217929" office:value-type="float"/>
          <table:table-cell office:value="27.288649466362546" office:value-type="float"/>
          <table:table-cell office:value="88.858851627713" office:value-type="float"/>
        </table:table-row>
        <table:table-row>
          <table:table-cell office:value-type="string">
            <text:p>Consumenten</text:p>
          </table:table-cell>
          <table:table-cell office:value="9.810531382139045" office:value-type="float"/>
          <table:table-cell office:value="9.318055013715917" office:value-type="float"/>
          <table:table-cell office:value="5.699726514235259" office:value-type="float"/>
          <table:table-cell office:value="18.902542499531116" office:value-type="float"/>
          <table:table-cell office:value="4.345627559201663" office:value-type="float"/>
          <table:table-cell office:value="0.7726343529497509" office:value-type="float"/>
        </table:table-row>
        <table:table-row>
          <table:table-cell office:value-type="string">
            <text:p>Verkeer en vervoer</text:p>
          </table:table-cell>
          <table:table-cell office:value="58.62483807239457" office:value-type="float"/>
          <table:table-cell office:value="33.02617235148935" office:value-type="float"/>
          <table:table-cell office:value="1.8910601571102783" office:value-type="float"/>
          <table:table-cell office:value="28.595572856625758" office:value-type="float"/>
          <table:table-cell office:value="60.834092096112656" office:value-type="float"/>
          <table:table-cell office:value="9.51212099658635" office:value-type="float"/>
        </table:table-row>
        <table:table-row>
          <table:table-cell office:value-type="string">
            <text:p>Bouw en HDO</text:p>
          </table:table-cell>
          <table:table-cell office:value="0.6355797855377524" office:value-type="float"/>
          <table:table-cell office:value="5.743965859572115" office:value-type="float"/>
          <table:table-cell office:value="0.42568156159257137" office:value-type="float"/>
          <table:table-cell office:value="16.777379713137183" office:value-type="float"/>
          <table:table-cell office:value="3.7134040960367902" office:value-type="float"/>
          <table:table-cell office:value="0.7802552574958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MNP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285252</meta:creation-date>
    <dc:date>2023-04-11T18:07:13.295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