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>CO2</text:p>
          </table:table-cell>
          <table:table-cell office:value-type="string">
            <text:p>N2O</text:p>
          </table:table-cell>
          <table:table-cell office:value-type="string">
            <text:p>HFK/PFK/SF6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20.0733169032192" office:value-type="float"/>
          <table:table-cell office:value="8570" office:value-type="float"/>
          <table:table-cell office:value="30.244444216386583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7.637324725873246" office:value-type="float"/>
          <table:table-cell office:value="45700" office:value-type="float"/>
          <table:table-cell office:value="20.636872302066923" office:value-type="float"/>
          <table:table-cell office:value="230.42954035277006" office:value-type="float"/>
          <table:table-cell/>
          <table:table-cell/>
        </table:table-row>
        <table:table-row>
          <table:table-cell office:value-type="string">
            <text:p>Energiesector</text:p>
          </table:table-cell>
          <table:table-cell office:value="40.2615962367165" office:value-type="float"/>
          <table:table-cell office:value="54000" office:value-type="float"/>
          <table:table-cell office:value="0.47798630504660106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2.507606440597093" office:value-type="float"/>
          <table:table-cell office:value="36100" office:value-type="float"/>
          <table:table-cell office:value="1.5656965489724572" office:value-type="float"/>
          <table:table-cell office:value="207.67154212999998" office:value-type="float"/>
          <table:table-cell/>
          <table:table-cell/>
        </table:table-row>
        <table:table-row>
          <table:table-cell office:value-type="string">
            <text:p>Overig</text:p>
          </table:table-cell>
          <table:table-cell office:value="315.5239225588473" office:value-type="float"/>
          <table:table-cell office:value="31400" office:value-type="float"/>
          <table:table-cell office:value="3.81267331577088" office:value-type="float"/>
          <table:table-cell office:value="257.2715676489696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96.0037668652534" office:value-type="float"/>
          <table:table-cell office:value="175800" office:value-type="float"/>
          <table:table-cell office:value="56.737672688243435" office:value-type="float"/>
          <table:table-cell office:value="695.372650131739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2672630162801903" office:value-type="float"/>
          <table:table-cell office:value="8.834404232253744" office:value-type="float"/>
          <table:table-cell office:value="120.022589" office:value-type="float"/>
          <table:table-cell office:value="1.6735219999950302" office:value-type="float"/>
          <table:table-cell office:value="12.110624686496301" office:value-type="float"/>
          <table:table-cell office:value="0.35732683629545003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63.59305325978409" office:value-type="float"/>
          <table:table-cell office:value="10.865026788362464" office:value-type="float"/>
          <table:table-cell office:value="2.8606510611112674" office:value-type="float"/>
          <table:table-cell office:value="59.567591563148376" office:value-type="float"/>
          <table:table-cell office:value="90.78975273602688" office:value-type="float"/>
          <table:table-cell office:value="58.32692805027173" office:value-type="float"/>
        </table:table-row>
        <table:table-row>
          <table:table-cell office:value-type="string">
            <text:p>Consumenten</text:p>
          </table:table-cell>
          <table:table-cell office:value="54.27800395990101" office:value-type="float"/>
          <table:table-cell office:value="3.2819576125594" office:value-type="float"/>
          <table:table-cell office:value="7.0385480309667" office:value-type="float"/>
          <table:table-cell office:value="32.151164422929895" office:value-type="float"/>
          <table:table-cell office:value="15.164388693789999" office:value-type="float"/>
          <table:table-cell office:value="0.51017189362751" office:value-type="float"/>
        </table:table-row>
        <table:table-row>
          <table:table-cell office:value-type="string">
            <text:p>Verkeer en vervoer</text:p>
          </table:table-cell>
          <table:table-cell office:value="328.35039892805975" office:value-type="float"/>
          <table:table-cell office:value="13.273461889724205" office:value-type="float"/>
          <table:table-cell office:value="2.4922111766903012" office:value-type="float"/>
          <table:table-cell office:value="48.73964704021482" office:value-type="float"/>
          <table:table-cell office:value="216.53156252885893" office:value-type="float"/>
          <table:table-cell office:value="6.4163034013341615" office:value-type="float"/>
        </table:table-row>
        <table:table-row>
          <table:table-cell office:value-type="string">
            <text:p>Bouw en HDO</text:p>
          </table:table-cell>
          <table:table-cell office:value="3.423325066222901" office:value-type="float"/>
          <table:table-cell office:value="2.2103413044595897" office:value-type="float"/>
          <table:table-cell office:value="0.5411200000000065" office:value-type="float"/>
          <table:table-cell office:value="28.460494610967174" office:value-type="float"/>
          <table:table-cell office:value="13.814198634221043" office:value-type="float"/>
          <table:table-cell office:value="0.64867776777900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0.912044230248" office:value-type="float"/>
          <table:table-cell office:value="38.465191827359405" office:value-type="float"/>
          <table:table-cell office:value="132.95511926876827" office:value-type="float"/>
          <table:table-cell office:value="170.5924196372553" office:value-type="float"/>
          <table:table-cell office:value="348.41052727939314" office:value-type="float"/>
          <table:table-cell office:value="66.259407949307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9.326288</meta:creation-date>
    <dc:date>2023-04-11T17:59:49.3322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