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>HFK/PFK/SF6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600" office:value-type="float"/>
          <table:table-cell office:value="420.4360728875121" office:value-type="float"/>
          <table:table-cell office:value="30.394657930579342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45200" office:value-type="float"/>
          <table:table-cell office:value="17.54453895336168" office:value-type="float"/>
          <table:table-cell office:value="20.671282069474707" office:value-type="float"/>
          <table:table-cell office:value="270.13449804065453" office:value-type="float"/>
          <table:table-cell/>
          <table:table-cell/>
        </table:table-row>
        <table:table-row>
          <table:table-cell office:value-type="string">
            <text:p>Energiesector</text:p>
          </table:table-cell>
          <table:table-cell office:value="56700" office:value-type="float"/>
          <table:table-cell office:value="36.919345165382644" office:value-type="float"/>
          <table:table-cell office:value="0.43492883452046205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36300" office:value-type="float"/>
          <table:table-cell office:value="3.5338952308622895" office:value-type="float"/>
          <table:table-cell office:value="1.60851539154079" office:value-type="float"/>
          <table:table-cell office:value="178.9201999990333" office:value-type="float"/>
          <table:table-cell/>
          <table:table-cell/>
        </table:table-row>
        <table:table-row>
          <table:table-cell office:value-type="string">
            <text:p>Overig</text:p>
          </table:table-cell>
          <table:table-cell office:value="34000" office:value-type="float"/>
          <table:table-cell office:value="344.9307519503038" office:value-type="float"/>
          <table:table-cell office:value="4.141795199757496" office:value-type="float"/>
          <table:table-cell office:value="283.293342138071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80800" office:value-type="float"/>
          <table:table-cell office:value="823.3646041874225" office:value-type="float"/>
          <table:table-cell office:value="57.2511794258728" office:value-type="float"/>
          <table:table-cell office:value="732.3480401777597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VOS 1)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1.2681999999999998" office:value-type="float"/>
          <table:table-cell office:value="8.5191413" office:value-type="float"/>
          <table:table-cell office:value="120.291128" office:value-type="float"/>
          <table:table-cell office:value="1.6598163059999997" office:value-type="float"/>
          <table:table-cell office:value="12.115223339999998" office:value-type="float"/>
          <table:table-cell office:value="0.35586812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179.41071262468085" office:value-type="float"/>
          <table:table-cell office:value="11.170639108277156" office:value-type="float"/>
          <table:table-cell office:value="3.8712454713129114" office:value-type="float"/>
          <table:table-cell office:value="58.522148596623445" office:value-type="float"/>
          <table:table-cell office:value="96.26470862809639" office:value-type="float"/>
          <table:table-cell office:value="56.30854457044526" office:value-type="float"/>
        </table:table-row>
        <table:table-row>
          <table:table-cell office:value-type="string">
            <text:p>Consumenten</text:p>
          </table:table-cell>
          <table:table-cell office:value="54.56579478631" office:value-type="float"/>
          <table:table-cell office:value="3.41836283553894" office:value-type="float"/>
          <table:table-cell office:value="7.03767582713238" office:value-type="float"/>
          <table:table-cell office:value="31.925280369224986" office:value-type="float"/>
          <table:table-cell office:value="19.672197245539998" office:value-type="float"/>
          <table:table-cell office:value="0.5222252513818" office:value-type="float"/>
        </table:table-row>
        <table:table-row>
          <table:table-cell office:value-type="string">
            <text:p>Verkeer en vervoer</text:p>
          </table:table-cell>
          <table:table-cell office:value="384.32662341558597" office:value-type="float"/>
          <table:table-cell office:value="14.250406706133873" office:value-type="float"/>
          <table:table-cell office:value="2.5664854861063073" office:value-type="float"/>
          <table:table-cell office:value="63.6830868363398" office:value-type="float"/>
          <table:table-cell office:value="237.25711773663596" office:value-type="float"/>
          <table:table-cell office:value="6.931141255167887" office:value-type="float"/>
        </table:table-row>
        <table:table-row>
          <table:table-cell office:value-type="string">
            <text:p>Bouw en HDO</text:p>
          </table:table-cell>
          <table:table-cell office:value="3.5673413442636956" office:value-type="float"/>
          <table:table-cell office:value="3.3273120772537297" office:value-type="float"/>
          <table:table-cell office:value="0.5411200000000349" office:value-type="float"/>
          <table:table-cell office:value="25.48993138297587" office:value-type="float"/>
          <table:table-cell office:value="14.175295813231855" office:value-type="float"/>
          <table:table-cell office:value="0.91681382757184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23.1386721708406" office:value-type="float"/>
          <table:table-cell office:value="40.6858620272037" office:value-type="float"/>
          <table:table-cell office:value="134.30765478455163" office:value-type="float"/>
          <table:table-cell office:value="181.2802634911641" office:value-type="float"/>
          <table:table-cell office:value="379.48454276350424" office:value-type="float"/>
          <table:table-cell office:value="65.034593024566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 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) Exclusief methaan, ook wel NMVOS genoemd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jul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2.303056</meta:creation-date>
    <dc:date>2023-04-11T18:05:32.3100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