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ijfers achter de grafiek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Emissies naar lucht per doelgroep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eikasgassen (IPCC)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CH4</text:p>
          </table:table-cell>
          <table:table-cell office:value-type="string">
            <text:p>CO2</text:p>
          </table:table-cell>
          <table:table-cell office:value-type="string">
            <text:p>N2O</text:p>
          </table:table-cell>
          <table:table-cell office:value-type="string">
            <text:p/>
          </table:table-cell>
          <table:table-cell office:value-type="string">
            <text:p>HFK/PFK/SF6</text:p>
          </table:table-cell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ln kg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1 000 kg</text:p>
          </table:table-cell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Landbouw</text:p>
          </table:table-cell>
          <table:table-cell office:value="404.8" office:value-type="float"/>
          <table:table-cell office:value="7059.7" office:value-type="float"/>
          <table:table-cell office:value="30.203" office:value-type="float"/>
          <table:table-cell/>
          <table:table-cell/>
          <table:table-cell/>
        </table:table-row>
        <table:table-row>
          <table:table-cell office:value-type="string">
            <text:p>Industrie</text:p>
          </table:table-cell>
          <table:table-cell office:value="17.3" office:value-type="float"/>
          <table:table-cell office:value="42921.7" office:value-type="float"/>
          <table:table-cell office:value="19.5" office:value-type="float"/>
          <table:table-cell office:value-type="string">
            <text:p/>
          </table:table-cell>
          <table:table-cell office:value="295.87" office:value-type="float"/>
          <table:table-cell/>
        </table:table-row>
        <table:table-row>
          <table:table-cell office:value-type="string">
            <text:p>Energiesector</text:p>
          </table:table-cell>
          <table:table-cell office:value="52.3" office:value-type="float"/>
          <table:table-cell office:value="55231.5" office:value-type="float"/>
          <table:table-cell office:value="0.425" office:value-type="float"/>
          <table:table-cell/>
          <table:table-cell/>
          <table:table-cell/>
        </table:table-row>
        <table:table-row>
          <table:table-cell office:value-type="string">
            <text:p>Verkeer en vervoer</text:p>
          </table:table-cell>
          <table:table-cell office:value="3.8" office:value-type="float"/>
          <table:table-cell office:value="38373.1" office:value-type="float"/>
          <table:table-cell office:value="1.578" office:value-type="float"/>
          <table:table-cell office:value-type="string">
            <text:p/>
          </table:table-cell>
          <table:table-cell office:value="141.25" office:value-type="float"/>
          <table:table-cell/>
        </table:table-row>
        <table:table-row>
          <table:table-cell office:value-type="string">
            <text:p>Overig</text:p>
          </table:table-cell>
          <table:table-cell office:value="356.29999999999995" office:value-type="float"/>
          <table:table-cell office:value="33213.399999999994" office:value-type="float"/>
          <table:table-cell office:value="4.293999999999997" office:value-type="float"/>
          <table:table-cell office:value-type="string">
            <text:p/>
          </table:table-cell>
          <table:table-cell office:value="212" office:value-type="float"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</text:p>
          </table:table-cell>
          <table:table-cell office:value="834.5" office:value-type="float"/>
          <table:table-cell office:value="176799.4" office:value-type="float"/>
          <table:table-cell office:value="56" office:value-type="float"/>
          <table:table-cell office:value-type="string">
            <text:p/>
          </table:table-cell>
          <table:table-cell office:value="649.12" office:value-type="float"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, RIVM.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MC/mei05/0697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082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06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Verzurende emissies (NEC)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CO</text:p>
          </table:table-cell>
          <table:table-cell office:value-type="string">
            <text:p>Fijn stof</text:p>
          </table:table-cell>
          <table:table-cell office:value-type="string">
            <text:p>NH3</text:p>
          </table:table-cell>
          <table:table-cell office:value-type="string">
            <text:p>NMVOS</text:p>
          </table:table-cell>
          <table:table-cell office:value-type="string">
            <text:p>NOx</text:p>
          </table:table-cell>
          <table:table-cell office:value-type="string">
            <text:p>SO2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ln kg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Land- en tuinbouw</text:p>
          </table:table-cell>
          <table:table-cell office:value="1.26" office:value-type="float"/>
          <table:table-cell office:value="7.88" office:value-type="float"/>
          <table:table-cell office:value="117.33" office:value-type="float"/>
          <table:table-cell office:value="1.66" office:value-type="float"/>
          <table:table-cell office:value="12.11" office:value-type="float"/>
          <table:table-cell office:value="0.35" office:value-type="float"/>
        </table:table-row>
        <table:table-row>
          <table:table-cell office:value-type="string">
            <text:p>Industrie, Raffinaderijen en </text:p>
          </table:table-cell>
          <table:table-cell office:value="174.15" office:value-type="float"/>
          <table:table-cell office:value="11.8" office:value-type="float"/>
          <table:table-cell office:value="2.97" office:value-type="float"/>
          <table:table-cell office:value="69.86" office:value-type="float"/>
          <table:table-cell office:value="96.88" office:value-type="float"/>
          <table:table-cell office:value="56.49" office:value-type="float"/>
        </table:table-row>
        <table:table-row>
          <table:table-cell office:value-type="string">
            <text:p>en energie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Consumenten</text:p>
          </table:table-cell>
          <table:table-cell office:value="56.31" office:value-type="float"/>
          <table:table-cell office:value="3.59" office:value-type="float"/>
          <table:table-cell office:value="7.04" office:value-type="float"/>
          <table:table-cell office:value="32.01" office:value-type="float"/>
          <table:table-cell office:value="19.96" office:value-type="float"/>
          <table:table-cell office:value="0.52" office:value-type="float"/>
        </table:table-row>
        <table:table-row>
          <table:table-cell office:value-type="string">
            <text:p>Verkeer en vervoer</text:p>
          </table:table-cell>
          <table:table-cell office:value="410.61199999999997" office:value-type="float"/>
          <table:table-cell office:value="15.708" office:value-type="float"/>
          <table:table-cell office:value="2.584" office:value-type="float"/>
          <table:table-cell office:value="96" office:value-type="float"/>
          <table:table-cell office:value="246.90300000000002" office:value-type="float"/>
          <table:table-cell office:value="6.9069999999999965" office:value-type="float"/>
        </table:table-row>
        <table:table-row>
          <table:table-cell office:value-type="string">
            <text:p>Bouw en HDO</text:p>
          </table:table-cell>
          <table:table-cell office:value="3.43" office:value-type="float"/>
          <table:table-cell office:value="3.4" office:value-type="float"/>
          <table:table-cell office:value="0.54" office:value-type="float"/>
          <table:table-cell office:value="25.92" office:value-type="float"/>
          <table:table-cell office:value="16.71" office:value-type="float"/>
          <table:table-cell office:value="0.6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</text:p>
          </table:table-cell>
          <table:table-cell office:value="645.762" office:value-type="float"/>
          <table:table-cell office:value="42.378" office:value-type="float"/>
          <table:table-cell office:value="130.464" office:value-type="float"/>
          <table:table-cell office:value="225" office:value-type="float"/>
          <table:table-cell office:value="392.563" office:value-type="float"/>
          <table:table-cell office:value="64.87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MC/mei05/0697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082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06</text:p>
          </table:table-cell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3:05.812892</meta:creation-date>
    <dc:date>2023-04-11T18:13:05.819896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