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82-001x-mnc-05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lucht per doelgroep, 2002</text:p>
          </table:table-cell>
          <table:table-cell office:value-type="string">
            <text:p>Emissies naar lucht per doelgroep, 2002</text:p>
          </table:table-cell>
          <table:table-cell office:value-type="string">
            <text:p>Emissies naar lucht per doelgroep, 2002</text:p>
          </table:table-cell>
          <table:table-cell office:value-type="string">
            <text:p>Emissies naar lucht per doelgroep, 2002</text:p>
          </table:table-cell>
          <table:table-cell office:value-type="string">
            <text:p>Emissies naar lucht per doelgroep, 2002</text:p>
          </table:table-cell>
          <table:table-cell office:value-type="string">
            <text:p>Emissies naar lucht per doelgroep, 2002</text:p>
          </table:table-cell>
          <table:table-cell office:value-type="string">
            <text:p>Emissies naar lucht per doelgroep, 200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ikasgasemissie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H4</text:p>
          </table:table-cell>
          <table:table-cell office:value-type="string">
            <text:p>CO2</text:p>
          </table:table-cell>
          <table:table-cell office:value-type="string">
            <text:p>N2O</text:p>
          </table:table-cell>
          <table:table-cell office:value-type="string">
            <text:p>CFK/HFK/PFK/SF6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392" office:value-type="float"/>
          <table:table-cell office:value-type="string">
            <text:p>6 651</text:p>
          </table:table-cell>
          <table:table-cell office:value="21.381" office:value-type="float"/>
          <table:table-cell office:value="0" office:value-type="float"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3.65" office:value-type="float"/>
          <table:table-cell office:value-type="string">
            <text:p>48 567</text:p>
          </table:table-cell>
          <table:table-cell office:value="20.338" office:value-type="float"/>
          <table:table-cell office:value="0.379" office:value-type="float"/>
          <table:table-cell/>
          <table:table-cell/>
        </table:table-row>
        <table:table-row>
          <table:table-cell office:value-type="string">
            <text:p>Energiesector</text:p>
          </table:table-cell>
          <table:table-cell office:value="121.9" office:value-type="float"/>
          <table:table-cell office:value-type="string">
            <text:p>54 249</text:p>
          </table:table-cell>
          <table:table-cell office:value="0.309" office:value-type="float"/>
          <table:table-cell office:value="0" office:value-type="float"/>
          <table:table-cell/>
          <table:table-cell/>
        </table:table-row>
        <table:table-row>
          <table:table-cell office:value-type="string">
            <text:p>Verkeer en vervoer</text:p>
          </table:table-cell>
          <table:table-cell office:value="3.9" office:value-type="float"/>
          <table:table-cell office:value-type="string">
            <text:p>42 376</text:p>
          </table:table-cell>
          <table:table-cell office:value="1.785" office:value-type="float"/>
          <table:table-cell office:value="0.111" office:value-type="float"/>
          <table:table-cell/>
          <table:table-cell/>
        </table:table-row>
        <table:table-row>
          <table:table-cell office:value-type="string">
            <text:p>Overig</text:p>
          </table:table-cell>
          <table:table-cell office:value="378.05" office:value-type="float"/>
          <table:table-cell office:value-type="string">
            <text:p>38 388</text:p>
          </table:table-cell>
          <table:table-cell office:value="0.787" office:value-type="float"/>
          <table:table-cell office:value="0.229" office:value-type="float"/>
          <table:table-cell/>
          <table:table-cell/>
        </table:table-row>
        <table:table-row>
          <table:table-cell office:value-type="string">
            <text:p>Verkeer en vervoer</text:p>
          </table:table-cell>
          <table:table-cell office:value="3.9" office:value-type="float"/>
          <table:table-cell office:value-type="string">
            <text:p>42 376</text:p>
          </table:table-cell>
          <table:table-cell office:value="1.785" office:value-type="float"/>
          <table:table-cell office:value="0.111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899.5" office:value-type="float"/>
          <table:table-cell office:value-type="string">
            <text:p>190 231</text:p>
          </table:table-cell>
          <table:table-cell office:value="44.6" office:value-type="float"/>
          <table:table-cell office:value="0.719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zurende stoffen (NEC-richtlijn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Fijn stof</text:p>
          </table:table-cell>
          <table:table-cell office:value-type="string">
            <text:p>NH3</text:p>
          </table:table-cell>
          <table:table-cell office:value-type="string">
            <text:p>VOS</text:p>
          </table:table-cell>
          <table:table-cell office:value-type="string">
            <text:p>NOx</text:p>
          </table:table-cell>
          <table:table-cell office:value-type="string">
            <text:p>SO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- en tuinbouw</text:p>
          </table:table-cell>
          <table:table-cell office:value="1.2" office:value-type="float"/>
          <table:table-cell office:value="9.3" office:value-type="float"/>
          <table:table-cell office:value="123" office:value-type="float"/>
          <table:table-cell office:value="1.6" office:value-type="float"/>
          <table:table-cell office:value="11" office:value-type="float"/>
          <table:table-cell office:value="0.35" office:value-type="float"/>
        </table:table-row>
        <table:table-row>
          <table:table-cell office:value-type="string">
            <text:p>Industrie, raffinaderijen en energie</text:p>
          </table:table-cell>
          <table:table-cell office:value="196" office:value-type="float"/>
          <table:table-cell office:value="11" office:value-type="float"/>
          <table:table-cell office:value="3.6" office:value-type="float"/>
          <table:table-cell office:value="76" office:value-type="float"/>
          <table:table-cell office:value="109" office:value-type="float"/>
          <table:table-cell office:value="59" office:value-type="float"/>
        </table:table-row>
        <table:table-row>
          <table:table-cell office:value-type="string">
            <text:p>Consumenten</text:p>
          </table:table-cell>
          <table:table-cell office:value="58" office:value-type="float"/>
          <table:table-cell office:value="3.7" office:value-type="float"/>
          <table:table-cell office:value="7" office:value-type="float"/>
          <table:table-cell office:value="26" office:value-type="float"/>
          <table:table-cell office:value="20" office:value-type="float"/>
          <table:table-cell office:value="0.52" office:value-type="float"/>
        </table:table-row>
        <table:table-row>
          <table:table-cell office:value-type="string">
            <text:p>Verkeer en vervoer</text:p>
          </table:table-cell>
          <table:table-cell office:value="412" office:value-type="float"/>
          <table:table-cell office:value="16" office:value-type="float"/>
          <table:table-cell office:value="2.6" office:value-type="float"/>
          <table:table-cell office:value="91" office:value-type="float"/>
          <table:table-cell office:value="255" office:value-type="float"/>
          <table:table-cell office:value="7" office:value-type="float"/>
        </table:table-row>
        <table:table-row>
          <table:table-cell office:value-type="string">
            <text:p>Bouw en HDO</text:p>
          </table:table-cell>
          <table:table-cell office:value="3.2" office:value-type="float"/>
          <table:table-cell office:value="3.8" office:value-type="float"/>
          <table:table-cell office:value="7.6" office:value-type="float"/>
          <table:table-cell office:value="31" office:value-type="float"/>
          <table:table-cell office:value="16" office:value-type="float"/>
          <table:table-cell office:value="0.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70.4" office:value-type="float"/>
          <table:table-cell office:value="43.8" office:value-type="float"/>
          <table:table-cell office:value="143.8" office:value-type="float"/>
          <table:table-cell office:value="225.6" office:value-type="float"/>
          <table:table-cell office:value="411" office:value-type="float"/>
          <table:table-cell office:value="67.7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 CCDM (2004)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MC/mei04/0082</text:p>
          </table:table-cell>
          <table:table-cell office:value-type="string">
            <text:p>CBS/MC/mei04/0082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6.287909</meta:creation-date>
    <dc:date>2023-04-11T18:13:16.2929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