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lucht 2010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10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00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590" office:value-type="float"/>
          <table:table-cell office:value="491.73983872430784" office:value-type="float"/>
          <table:table-cell office:value="23.57174660632112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2500" office:value-type="float"/>
          <table:table-cell office:value="15.993229474731677" office:value-type="float"/>
          <table:table-cell office:value="3.2550561000397646" office:value-type="float"/>
          <table:table-cell office:value-type="string">
            <text:p/>
          </table:table-cell>
          <table:table-cell office:value="347.47842619015483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64700" office:value-type="float"/>
          <table:table-cell office:value="41.99769727290535" office:value-type="float"/>
          <table:table-cell office:value="0.02362630019855499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8200" office:value-type="float"/>
          <table:table-cell office:value="2.8751375155125025" office:value-type="float"/>
          <table:table-cell office:value="1.4502523407501209" office:value-type="float"/>
          <table:table-cell office:value-type="string">
            <text:p/>
          </table:table-cell>
          <table:table-cell office:value="270" office:value-type="float"/>
          <table:table-cell/>
        </table:table-row>
        <table:table-row>
          <table:table-cell office:value-type="string">
            <text:p>Overig</text:p>
          </table:table-cell>
          <table:table-cell office:value="37700" office:value-type="float"/>
          <table:table-cell office:value="240.98916923336287" office:value-type="float"/>
          <table:table-cell office:value="2.730561489042163" office:value-type="float"/>
          <table:table-cell office:value-type="string">
            <text:p/>
          </table:table-cell>
          <table:table-cell office:value="330.110926190154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81700" office:value-type="float"/>
          <table:table-cell office:value="793.5950722208203" office:value-type="float"/>
          <table:table-cell office:value="31.031242836351726" office:value-type="float"/>
          <table:table-cell office:value-type="string">
            <text:p/>
          </table:table-cell>
          <table:table-cell office:value="947.589352380309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6280207200000003" office:value-type="float"/>
          <table:table-cell office:value="6.0918047456" office:value-type="float"/>
          <table:table-cell office:value="106.52985578506001" office:value-type="float"/>
          <table:table-cell office:value="1.97407029" office:value-type="float"/>
          <table:table-cell office:value="18.343295369083318" office:value-type="float"/>
          <table:table-cell office:value="0.0719530192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124.26683573240922" office:value-type="float"/>
          <table:table-cell office:value="8.733403913138375" office:value-type="float"/>
          <table:table-cell office:value="1.994827431" office:value-type="float"/>
          <table:table-cell office:value="49.37279347836497" office:value-type="float"/>
          <table:table-cell office:value="67.3760286573646" office:value-type="float"/>
          <table:table-cell office:value="30.09779593293919" office:value-type="float"/>
        </table:table-row>
        <table:table-row>
          <table:table-cell office:value-type="string">
            <text:p>Verkeer en vervoer</text:p>
          </table:table-cell>
          <table:table-cell office:value="402.4170712772152" office:value-type="float"/>
          <table:table-cell office:value="9.3436358891681" office:value-type="float"/>
          <table:table-cell office:value="2.534353533416236" office:value-type="float"/>
          <table:table-cell office:value="42.65285537691054" office:value-type="float"/>
          <table:table-cell office:value="166.7613733726704" office:value-type="float"/>
          <table:table-cell office:value="2.114514507017539" office:value-type="float"/>
        </table:table-row>
        <table:table-row>
          <table:table-cell office:value-type="string">
            <text:p>Huishoudens</text:p>
          </table:table-cell>
          <table:table-cell office:value="57.60126168544837" office:value-type="float"/>
          <table:table-cell office:value="3.276258489096221" office:value-type="float"/>
          <table:table-cell office:value="9.860301955823184" office:value-type="float"/>
          <table:table-cell office:value="32.55502032217505" office:value-type="float"/>
          <table:table-cell office:value="14.69965764943713" office:value-type="float"/>
          <table:table-cell office:value="0.6005862288207002" office:value-type="float"/>
        </table:table-row>
        <table:table-row>
          <table:table-cell office:value-type="string">
            <text:p>Bouw en HDO</text:p>
          </table:table-cell>
          <table:table-cell office:value="3.9244710566122194" office:value-type="float"/>
          <table:table-cell office:value="2.277327007625285" office:value-type="float"/>
          <table:table-cell office:value="3.150950901000016" office:value-type="float"/>
          <table:table-cell office:value="28.522722111667264" office:value-type="float"/>
          <table:table-cell office:value="12.66126811434492" office:value-type="float"/>
          <table:table-cell office:value="0.213529432390174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89.837660471685" office:value-type="float"/>
          <table:table-cell office:value="29.72243004462798" office:value-type="float"/>
          <table:table-cell office:value="124.07028960629945" office:value-type="float"/>
          <table:table-cell office:value="155.07746157911782" office:value-type="float"/>
          <table:table-cell office:value="279.84162316290036" office:value-type="float"/>
          <table:table-cell office:value="33.0983791203675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10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.988221436984688" office:value-type="float"/>
          <table:table-cell office:value="61.050140568969134" office:value-type="float"/>
          <table:table-cell office:value="75.6570019095029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8.080094228504123" office:value-type="float"/>
          <table:table-cell office:value="1.8362878668639437" office:value-type="float"/>
          <table:table-cell office:value="11.120055310234898" office:value-type="float"/>
          <table:table-cell office:value-type="string">
            <text:p/>
          </table:table-cell>
          <table:table-cell office:value="35.18406787471881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36.92579505300353" office:value-type="float"/>
          <table:table-cell office:value="5.132416367622891" office:value-type="float"/>
          <table:table-cell office:value="1.6059019829156147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20.671378091872793" office:value-type="float"/>
          <table:table-cell office:value="0.34747079181584867" office:value-type="float"/>
          <table:table-cell office:value="4.489835239950386" office:value-type="float"/>
          <table:table-cell office:value-type="string">
            <text:p/>
          </table:table-cell>
          <table:table-cell office:value="27.37759652527315" office:value-type="float"/>
          <table:table-cell/>
        </table:table-row>
        <table:table-row>
          <table:table-cell office:value-type="string">
            <text:p>Overig</text:p>
          </table:table-cell>
          <table:table-cell office:value="19.3168433451119" office:value-type="float"/>
          <table:table-cell office:value="31.63368440472819" office:value-type="float"/>
          <table:table-cell office:value="7.127205557396188" office:value-type="float"/>
          <table:table-cell office:value-type="string">
            <text:p/>
          </table:table-cell>
          <table:table-cell office:value="37.4383356000080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0.2760116603436435" office:value-type="float"/>
          <table:table-cell office:value="20.495648358674597" office:value-type="float"/>
          <table:table-cell office:value="85.86250271769426" office:value-type="float"/>
          <table:table-cell office:value="1.2729575722342241" office:value-type="float"/>
          <table:table-cell office:value="6.554884567120091" office:value-type="float"/>
          <table:table-cell office:value="0.21739136813416524" office:value-type="float"/>
        </table:table-row>
        <table:table-row>
          <table:table-cell office:value-type="string">
            <text:p>Industrie, raffinaderij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 energie</text:p>
          </table:table-cell>
          <table:table-cell office:value="21.067972437201576" office:value-type="float"/>
          <table:table-cell office:value="29.383209582881488" office:value-type="float"/>
          <table:table-cell office:value="1.6078204035228723" office:value-type="float"/>
          <table:table-cell office:value="31.837504286962957" office:value-type="float"/>
          <table:table-cell office:value="24.07648579787715" office:value-type="float"/>
          <table:table-cell office:value="90.93435005830256" office:value-type="float"/>
        </table:table-row>
        <table:table-row>
          <table:table-cell office:value-type="string">
            <text:p>Verkeer en vervoer</text:p>
          </table:table-cell>
          <table:table-cell office:value="68.22505551025817" office:value-type="float"/>
          <table:table-cell office:value="31.43631215596675" office:value-type="float"/>
          <table:table-cell office:value="2.0426756006278866" office:value-type="float"/>
          <table:table-cell office:value="27.504225915607854" office:value-type="float"/>
          <table:table-cell office:value="59.59134009010371" office:value-type="float"/>
          <table:table-cell office:value="6.388574193702253" office:value-type="float"/>
        </table:table-row>
        <table:table-row>
          <table:table-cell office:value-type="string">
            <text:p>Huishoudens</text:p>
          </table:table-cell>
          <table:table-cell office:value="9.76561273476255" office:value-type="float"/>
          <table:table-cell office:value="11.022848684232569" office:value-type="float"/>
          <table:table-cell office:value="7.947351446596884" office:value-type="float"/>
          <table:table-cell office:value="20.992747747270833" office:value-type="float"/>
          <table:table-cell office:value="5.252848909070336" office:value-type="float"/>
          <table:table-cell office:value="1.8145487627553347" office:value-type="float"/>
        </table:table-row>
        <table:table-row>
          <table:table-cell office:value-type="string">
            <text:p>Bouw en HDO</text:p>
          </table:table-cell>
          <table:table-cell office:value="0.6653476574340598" office:value-type="float"/>
          <table:table-cell office:value="7.661981218244597" office:value-type="float"/>
          <table:table-cell office:value="2.5396498315580875" office:value-type="float"/>
          <table:table-cell office:value="18.39256447792413" office:value-type="float"/>
          <table:table-cell office:value="4.524440635828713" office:value-type="float"/>
          <table:table-cell office:value="0.64513561710572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7.944251</meta:creation-date>
    <dc:date>2023-04-11T18:07:07.9562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