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lucht 2009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470" office:value-type="float"/>
          <table:table-cell office:value="491.96101698699744" office:value-type="float"/>
          <table:table-cell office:value="23.727484155390766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0700" office:value-type="float"/>
          <table:table-cell office:value="14.797378647190953" office:value-type="float"/>
          <table:table-cell office:value="3.4874622245310847" office:value-type="float"/>
          <table:table-cell office:value-type="string">
            <text:p/>
          </table:table-cell>
          <table:table-cell office:value="334.95623583398236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62700" office:value-type="float"/>
          <table:table-cell office:value="41.35860707747268" office:value-type="float"/>
          <table:table-cell office:value="0.5036416047825814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5100" office:value-type="float"/>
          <table:table-cell office:value="2.8000276907124677" office:value-type="float"/>
          <table:table-cell office:value="1.4080982834036524" office:value-type="float"/>
          <table:table-cell office:value-type="string">
            <text:p/>
          </table:table-cell>
          <table:table-cell office:value="260.63776112927076" office:value-type="float"/>
          <table:table-cell/>
        </table:table-row>
        <table:table-row>
          <table:table-cell office:value-type="string">
            <text:p>Overig</text:p>
          </table:table-cell>
          <table:table-cell office:value="32800" office:value-type="float"/>
          <table:table-cell office:value="254.91406581143906" office:value-type="float"/>
          <table:table-cell office:value="2.235228104037386" office:value-type="float"/>
          <table:table-cell office:value-type="string">
            <text:p/>
          </table:table-cell>
          <table:table-cell office:value="356.4171150738009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9800" office:value-type="float"/>
          <table:table-cell office:value="805.8310962138125" office:value-type="float"/>
          <table:table-cell office:value="31.361914372145474" office:value-type="float"/>
          <table:table-cell office:value-type="string">
            <text:p/>
          </table:table-cell>
          <table:table-cell office:value="952.0111120370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418696" office:value-type="float"/>
          <table:table-cell office:value="5.9824130024999995" office:value-type="float"/>
          <table:table-cell office:value="107.8913597478939" office:value-type="float"/>
          <table:table-cell office:value="1.74865261259517" office:value-type="float"/>
          <table:table-cell office:value="17.45094330901474" office:value-type="float"/>
          <table:table-cell office:value="0.0670646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23.94832329560846" office:value-type="float"/>
          <table:table-cell office:value="8.534080991820181" office:value-type="float"/>
          <table:table-cell office:value="2.00119303" office:value-type="float"/>
          <table:table-cell office:value="48.95681318020434" office:value-type="float"/>
          <table:table-cell office:value="66.35224572526343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56.94472391961226" office:value-type="float"/>
          <table:table-cell office:value="3.243443267572886" office:value-type="float"/>
          <table:table-cell office:value="10.034097655272745" office:value-type="float"/>
          <table:table-cell office:value="32.59170789786791" office:value-type="float"/>
          <table:table-cell office:value="13.432366747486183" office:value-type="float"/>
          <table:table-cell office:value="0.5430605057774884" office:value-type="float"/>
        </table:table-row>
        <table:table-row>
          <table:table-cell office:value-type="string">
            <text:p>Huishoudens</text:p>
          </table:table-cell>
          <table:table-cell office:value="413.6972729565132" office:value-type="float"/>
          <table:table-cell office:value="9.814139708277555" office:value-type="float"/>
          <table:table-cell office:value="2.5036478338884804" office:value-type="float"/>
          <table:table-cell office:value="44.35374816048537" office:value-type="float"/>
          <table:table-cell office:value="170.49802953282415" office:value-type="float"/>
          <table:table-cell office:value="2.6381492603007928" office:value-type="float"/>
        </table:table-row>
        <table:table-row>
          <table:table-cell office:value-type="string">
            <text:p>Bouw en HDO</text:p>
          </table:table-cell>
          <table:table-cell office:value="3.4596086476287837" office:value-type="float"/>
          <table:table-cell office:value="2.2046053899832785" office:value-type="float"/>
          <table:table-cell office:value="3.095849917755899" office:value-type="float"/>
          <table:table-cell office:value="27.94766518864256" office:value-type="float"/>
          <table:table-cell office:value="11.61373028401323" office:value-type="float"/>
          <table:table-cell office:value="0.18892061732422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99.4686248193627" office:value-type="float"/>
          <table:table-cell office:value="29.7786823601539" office:value-type="float"/>
          <table:table-cell office:value="125.52614818481102" office:value-type="float"/>
          <table:table-cell office:value="155.59858703979535" office:value-type="float"/>
          <table:table-cell office:value="279.3473155986017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.988221436984688" office:value-type="float"/>
          <table:table-cell office:value="61.050140568969134" office:value-type="float"/>
          <table:table-cell office:value="75.6570019095029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8.080094228504123" office:value-type="float"/>
          <table:table-cell office:value="1.8362878668639437" office:value-type="float"/>
          <table:table-cell office:value="11.120055310234898" office:value-type="float"/>
          <table:table-cell office:value-type="string">
            <text:p/>
          </table:table-cell>
          <table:table-cell office:value="35.18406787471881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36.92579505300353" office:value-type="float"/>
          <table:table-cell office:value="5.132416367622891" office:value-type="float"/>
          <table:table-cell office:value="1.6059019829156147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0.671378091872793" office:value-type="float"/>
          <table:table-cell office:value="0.34747079181584867" office:value-type="float"/>
          <table:table-cell office:value="4.489835239950386" office:value-type="float"/>
          <table:table-cell office:value-type="string">
            <text:p/>
          </table:table-cell>
          <table:table-cell office:value="27.37759652527315" office:value-type="float"/>
          <table:table-cell/>
        </table:table-row>
        <table:table-row>
          <table:table-cell office:value-type="string">
            <text:p>Overig</text:p>
          </table:table-cell>
          <table:table-cell office:value="19.3168433451119" office:value-type="float"/>
          <table:table-cell office:value="31.63368440472819" office:value-type="float"/>
          <table:table-cell office:value="7.127205557396188" office:value-type="float"/>
          <table:table-cell office:value-type="string">
            <text:p/>
          </table:table-cell>
          <table:table-cell office:value="37.438335600008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366589244645613" office:value-type="float"/>
          <table:table-cell office:value="20.08958264219546" office:value-type="float"/>
          <table:table-cell office:value="85.95130282261702" office:value-type="float"/>
          <table:table-cell office:value="1.1238229381529927" office:value-type="float"/>
          <table:table-cell office:value="6.247041705634379" office:value-type="float"/>
          <table:table-cell office:value="0.17639749907748412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20.676365394929164" office:value-type="float"/>
          <table:table-cell office:value="28.65835663447426" office:value-type="float"/>
          <table:table-cell office:value="1.5942439554933698" office:value-type="float"/>
          <table:table-cell office:value="31.463533256689097" office:value-type="float"/>
          <table:table-cell office:value="23.752598296167612" office:value-type="float"/>
          <table:table-cell office:value="90.95927510320084" office:value-type="float"/>
        </table:table-row>
        <table:table-row>
          <table:table-cell office:value-type="string">
            <text:p>Verkeer en vervoer</text:p>
          </table:table-cell>
          <table:table-cell office:value="9.499200051841138" office:value-type="float"/>
          <table:table-cell office:value="10.891829357476391" office:value-type="float"/>
          <table:table-cell office:value="7.99363144681189" office:value-type="float"/>
          <table:table-cell office:value="20.94601790280549" office:value-type="float"/>
          <table:table-cell office:value="4.808482486650185" office:value-type="float"/>
          <table:table-cell office:value="1.428391656207635" office:value-type="float"/>
        </table:table-row>
        <table:table-row>
          <table:table-cell office:value-type="string">
            <text:p>Huishoudens</text:p>
          </table:table-cell>
          <table:table-cell office:value="69.01066308202071" office:value-type="float"/>
          <table:table-cell office:value="32.956930698215196" office:value-type="float"/>
          <table:table-cell office:value="1.9945229500728263" office:value-type="float"/>
          <table:table-cell office:value="28.50523838570694" office:value-type="float"/>
          <table:table-cell office:value="61.03442561009439" office:value-type="float"/>
          <table:table-cell office:value="6.939024935810763" office:value-type="float"/>
        </table:table-row>
        <table:table-row>
          <table:table-cell office:value-type="string">
            <text:p>Bouw en HDO</text:p>
          </table:table-cell>
          <table:table-cell office:value="0.5771125467444213" office:value-type="float"/>
          <table:table-cell office:value="7.403300667638691" office:value-type="float"/>
          <table:table-cell office:value="2.466298825004896" office:value-type="float"/>
          <table:table-cell office:value="17.961387516645484" office:value-type="float"/>
          <table:table-cell office:value="4.157451901453448" office:value-type="float"/>
          <table:table-cell office:value="0.49691080570328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5.499573</meta:creation-date>
    <dc:date>2023-04-11T18:09:55.5105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