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7g-mnc-03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  <table:table-cell office:value-type="string">
            <text:p>NH3-emissie en -concentrat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centratie</text:p>
          </table:table-cell>
          <table:table-cell office:value-type="string">
            <text:p>Emiss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μg/m3</text:p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0.65" office:value-type="float"/>
          <table:table-cell office:value="231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0.63" office:value-type="float"/>
          <table:table-cell office:value="211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.65" office:value-type="float"/>
          <table:table-cell office:value="191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1.02" office:value-type="float"/>
          <table:table-cell office:value="188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1.12" office:value-type="float"/>
          <table:table-cell office:value="188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7.9" office:value-type="float"/>
          <table:table-cell office:value="170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8.84" office:value-type="float"/>
          <table:table-cell office:value="164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.21" office:value-type="float"/>
          <table:table-cell office:value="15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.13" office:value-type="float"/>
          <table:table-cell office:value="14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107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529579</meta:creation-date>
    <dc:date>2023-04-11T18:01:55.5335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