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mmoniak (NH3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81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81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mmoniak_(NH3)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mmoniak (NH3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oncentratie Nederland</text:p>
          </table:table-cell>
          <table:table-cell office:value-type="string" table:style-name="ce7">
            <text:p>Emissie Nederla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200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table:style-name="ce9"/>
          <table:table-cell office:value-type="float" office:value="228.09309416923486" table:style-name="ce9">
            <text:p>228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table:style-name="ce9"/>
          <table:table-cell office:value-type="float" office:value="234.34802155343726" table:style-name="ce9">
            <text:p>234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table:style-name="ce9"/>
          <table:table-cell office:value-type="float" office:value="192.22238873070583" table:style-name="ce9">
            <text:p>192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20.82526238123931" table:style-name="ce9">
            <text:p>121</text:p>
          </table:table-cell>
          <table:table-cell office:value-type="float" office:value="191.67508258458813" table:style-name="ce9">
            <text:p>192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28.15914434678032" table:style-name="ce9">
            <text:p>128</text:p>
          </table:table-cell>
          <table:table-cell office:value-type="float" office:value="166.10741534672496" table:style-name="ce9">
            <text:p>166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28.05495231798346" table:style-name="ce9">
            <text:p>128</text:p>
          </table:table-cell>
          <table:table-cell office:value-type="float" office:value="145.23941386117971" table:style-name="ce9">
            <text:p>145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36.2810952312293" table:style-name="ce9">
            <text:p>136</text:p>
          </table:table-cell>
          <table:table-cell office:value-type="float" office:value="144.89799907479198" table:style-name="ce9">
            <text:p>145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36.22491980308732" table:style-name="ce9">
            <text:p>136</text:p>
          </table:table-cell>
          <table:table-cell office:value-type="float" office:value="138.35834218362123" table:style-name="ce9">
            <text:p>138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04.65005276249806" table:style-name="ce9">
            <text:p>105</text:p>
          </table:table-cell>
          <table:table-cell office:value-type="float" office:value="130.45041992715616" table:style-name="ce9">
            <text:p>130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11.35876927823625" table:style-name="ce9">
            <text:p>111</text:p>
          </table:table-cell>
          <table:table-cell office:value-type="float" office:value="129.34603431088291" table:style-name="ce9">
            <text:p>129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0.07499655734853" table:style-name="ce9">
            <text:p>100</text:p>
          </table:table-cell>
          <table:table-cell office:value-type="float" office:value="114.18369939861479" table:style-name="ce9">
            <text:p>114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7.484428258768759" table:style-name="ce9">
            <text:p>97</text:p>
          </table:table-cell>
          <table:table-cell office:value-type="float" office:value="110.10040461561516" table:style-name="ce9">
            <text:p>110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9.56645814583382" table:style-name="ce9">
            <text:p>90</text:p>
          </table:table-cell>
          <table:table-cell office:value-type="float" office:value="105.57861336078551" table:style-name="ce9">
            <text:p>106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12.1971146658171" table:style-name="ce9">
            <text:p>112</text:p>
          </table:table-cell>
          <table:table-cell office:value-type="float" office:value="103.23692492132474" table:style-name="ce9">
            <text:p>103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4.188013558012258" table:style-name="ce9">
            <text:p>84</text:p>
          </table:table-cell>
          <table:table-cell office:value-type="float" office:value="102.12081131620612" table:style-name="ce9">
            <text:p>102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6.57549611722168" table:style-name="ce9">
            <text:p>107</text:p>
          </table:table-cell>
          <table:table-cell office:value-type="float" office:value="101.71424103623296" table:style-name="ce9">
            <text:p>102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7.744547608352732" table:style-name="ce9">
            <text:p>98</text:p>
          </table:table-cell>
          <table:table-cell office:value-type="float" office:value="99.291759784726253" table:style-name="ce9">
            <text:p>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0.81881124005396" table:style-name="ce9">
            <text:p>101</text:p>
          </table:table-cell>
          <table:table-cell office:value-type="float" office:value="90.403898904736153" table:style-name="ce9">
            <text:p>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4.79824152717188" table:style-name="ce9">
            <text:p>105</text:p>
          </table:table-cell>
          <table:table-cell office:value-type="float" office:value="88.636881918698975" table:style-name="ce9">
            <text:p>89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6.009682803058311" table:style-name="ce9">
            <text:p>96</text:p>
          </table:table-cell>
          <table:table-cell office:value-type="float" office:value="86.479583526085008" table:style-name="ce9">
            <text:p>8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5.7646695797831" table:style-name="ce9">
            <text:p>116</text:p>
          </table:table-cell>
          <table:table-cell office:value-type="float" office:value="84.057753829514141" table:style-name="ce9">
            <text:p>8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08.18506949881623" table:style-name="ce9">
            <text:p>108</text:p>
          </table:table-cell>
          <table:table-cell office:value-type="float" office:value="80.306100508864404" table:style-name="ce9">
            <text:p>80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05.18334930805386" table:style-name="ce9">
            <text:p>105</text:p>
          </table:table-cell>
          <table:table-cell office:value-type="float" office:value="79.379589390079417" table:style-name="ce9">
            <text:p>79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12.37343360993763" table:style-name="ce9">
            <text:p>112</text:p>
          </table:table-cell>
          <table:table-cell office:value-type="float" office:value="81.808586190944681" table:style-name="ce9">
            <text:p>82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96.020723296593758" table:style-name="ce9">
            <text:p>96</text:p>
          </table:table-cell>
          <table:table-cell office:value-type="float" office:value="82.178017839574153" table:style-name="ce9">
            <text:p>82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8.24230460649854" table:style-name="ce9">
            <text:p>118</text:p>
          </table:table-cell>
          <table:table-cell office:value-type="float" office:value="83.312374982896685" table:style-name="ce9">
            <text:p>83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17.58946288951735" table:style-name="ce9">
            <text:p>118</text:p>
          </table:table-cell>
          <table:table-cell office:value-type="float" office:value="82.323314590269675" table:style-name="ce9">
            <text:p>82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0081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081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08-22T15:38:59Z</meta:creation-date>
    <dc:date>2019-08-22T15:39:10Z</dc:date>
  </office:meta>
</office:document-meta>
</file>