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moniak (NH3)">
        <table:table-column/>
        <table:table-column/>
        <table:table-column/>
        <table:table-row>
          <table:table-cell office:value-type="string">
            <text:p>Ammoniak (NH3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5 = 100)</text:p>
          </table:table-cell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 office:value="203.5022848925258" office:value-type="float"/>
          <table:table-cell office:value="137.1335095004404" office:value-type="float"/>
        </table:table-row>
        <table:table-row>
          <table:table-cell office:value="1994" office:value-type="float"/>
          <table:table-cell office:value="168.98957277088692" office:value-type="float"/>
          <table:table-cell office:value="123.75739272681517" office:value-type="float"/>
        </table:table-row>
        <table:table-row>
          <table:table-cell office:value="1995" office:value-type="float"/>
          <table:table-cell office:value="145.30352284837335" office:value-type="float"/>
          <table:table-cell office:value="118.32137913678119" office:value-type="float"/>
        </table:table-row>
        <table:table-row>
          <table:table-cell office:value="1996" office:value-type="float"/>
          <table:table-cell office:value="145.4457267470133" office:value-type="float"/>
          <table:table-cell office:value="116.47162451239461" office:value-type="float"/>
        </table:table-row>
        <table:table-row>
          <table:table-cell office:value="1997" office:value-type="float"/>
          <table:table-cell office:value="139.1760364776655" office:value-type="float"/>
          <table:table-cell office:value="127.80923618975714" office:value-type="float"/>
        </table:table-row>
        <table:table-row>
          <table:table-cell office:value="1998" office:value-type="float"/>
          <table:table-cell office:value="128.7405684047744" office:value-type="float"/>
          <table:table-cell office:value="92.71423178557947" office:value-type="float"/>
        </table:table-row>
        <table:table-row>
          <table:table-cell office:value="1999" office:value-type="float"/>
          <table:table-cell office:value="127.9722217363162" office:value-type="float"/>
          <table:table-cell office:value="106.95860072983515" office:value-type="float"/>
        </table:table-row>
        <table:table-row>
          <table:table-cell office:value="2000" office:value-type="float"/>
          <table:table-cell office:value="112.99390098919363" office:value-type="float"/>
          <table:table-cell office:value="92.80231533912168" office:value-type="float"/>
        </table:table-row>
        <table:table-row>
          <table:table-cell office:value="2001" office:value-type="float"/>
          <table:table-cell office:value="109.78480113706492" office:value-type="float"/>
          <table:table-cell office:value="112.02969674090852" office:value-type="float"/>
        </table:table-row>
        <table:table-row>
          <table:table-cell office:value="2002" office:value-type="float"/>
          <table:table-cell office:value="105.23881705057566" office:value-type="float"/>
          <table:table-cell office:value="82.71045677614195" office:value-type="float"/>
        </table:table-row>
        <table:table-row>
          <table:table-cell office:value="2003" office:value-type="float"/>
          <table:table-cell office:value="102.07574625142598" office:value-type="float"/>
          <table:table-cell office:value="103.78759280231533" office:value-type="float"/>
        </table:table-row>
        <table:table-row>
          <table:table-cell office:value="2004" office:value-type="float"/>
          <table:table-cell office:value="100.5806149275997" office:value-type="float"/>
          <table:table-cell office:value="83.6416257707311" office:value-type="float"/>
        </table:table-row>
        <table:table-row>
          <table:table-cell office:value="2005" office:value-type="float"/>
          <table:table-cell office:value="100" office:value-type="float"/>
          <table:table-cell office:value="100" office:value-type="float"/>
        </table:table-row>
        <table:table-row>
          <table:table-cell office:value="2006" office:value-type="float"/>
          <table:table-cell office:value="100.64956107818064" office:value-type="float"/>
          <table:table-cell office:value="97.84988526184257" office:value-type="float"/>
        </table:table-row>
        <table:table-row>
          <table:table-cell office:value="2007" office:value-type="float"/>
          <table:table-cell office:value="100.29021655878392" office:value-type="float"/>
          <table:table-cell office:value="96.62694086197529" office:value-type="float"/>
        </table:table-row>
        <table:table-row>
          <table:table-cell office:value="2008" office:value-type="float"/>
          <table:table-cell office:value="91.40155097812338" office:value-type="float"/>
          <table:table-cell office:value="95.49269858602752" office:value-type="float"/>
        </table:table-row>
        <table:table-row>
          <table:table-cell office:value="2009" office:value-type="float"/>
          <table:table-cell office:value="90.07622837715263" office:value-type="float"/>
          <table:table-cell office:value="102.79958594407577" office:value-type="float"/>
        </table:table-row>
        <table:table-row>
          <table:table-cell office:value="2010" office:value-type="float"/>
          <table:table-cell office:value="89.17444853384723" office:value-type="float"/>
          <table:table-cell office:value="94.45277853172817" office:value-type="float"/>
        </table:table-row>
        <table:table-row>
          <table:table-cell office:value="2011" office:value-type="float"/>
          <table:table-cell office:value="87.5967503254945" office:value-type="float"/>
          <table:table-cell office:value="112.107473596166" office:value-type="float"/>
        </table:table-row>
        <table:table-row>
          <table:table-cell office:value="2012" office:value-type="float"/>
          <table:table-cell office:value="84.0963257161637" office:value-type="float"/>
          <table:table-cell office:value="106.7773817100895" office:value-type="float"/>
        </table:table-row>
        <table:table-row>
          <table:table-cell office:value="2013" office:value-type="float"/>
          <table:table-cell office:value="86.0683618034831" office:value-type="float"/>
          <table:table-cell office:value="101.581402318727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811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287242</meta:creation-date>
    <dc:date>2023-04-11T18:07:07.2912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