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mmoniak (NH3), grootschalig">
        <table:table-column/>
        <table:table-column/>
        <table:table-column/>
        <table:table-row>
          <table:table-cell office:value-type="string">
            <text:p>Ammoniak (NH3), grootschalig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missie Nederland</text:p>
          </table:table-cell>
          <table:table-cell office:value-type="string">
            <text:p>Concentratie Nederland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gemiddelde 1993-2008 = 100)</text:p>
          </table:table-cell>
          <table:table-cell/>
        </table:table-row>
        <table:table-row>
          <table:table-cell office:value="1992" office:value-type="float"/>
          <table:table-cell/>
          <table:table-cell/>
        </table:table-row>
        <table:table-row>
          <table:table-cell office:value="1993" office:value-type="float"/>
          <table:table-cell office:value="140.46366434543432" office:value-type="float"/>
          <table:table-cell office:value="119.58001038176583" office:value-type="float"/>
        </table:table-row>
        <table:table-row>
          <table:table-cell office:value="1994" office:value-type="float"/>
          <table:table-cell office:value="126.26761844470157" office:value-type="float"/>
          <table:table-cell office:value="119.35538672077766" office:value-type="float"/>
        </table:table-row>
        <table:table-row>
          <table:table-cell/>
          <table:table-cell/>
          <table:table-cell/>
        </table:table-row>
        <table:table-row>
          <table:table-cell office:value="1995" office:value-type="float"/>
          <table:table-cell office:value="120.9205978446739" office:value-type="float"/>
          <table:table-cell office:value="117.4220187815582" office:value-type="float"/>
        </table:table-row>
        <table:table-row>
          <table:table-cell office:value="1996" office:value-type="float"/>
          <table:table-cell office:value="120.86740596825953" office:value-type="float"/>
          <table:table-cell office:value="124.47894546426942" office:value-type="float"/>
        </table:table-row>
        <table:table-row>
          <table:table-cell office:value="1997" office:value-type="float"/>
          <table:table-cell office:value="117.19098139375818" office:value-type="float"/>
          <table:table-cell office:value="125.8828433454454" office:value-type="float"/>
        </table:table-row>
        <table:table-row>
          <table:table-cell office:value="1998" office:value-type="float"/>
          <table:table-cell office:value="108.95984777372716" office:value-type="float"/>
          <table:table-cell office:value="88.76378336715271" office:value-type="float"/>
        </table:table-row>
        <table:table-row>
          <table:table-cell office:value="1999" office:value-type="float"/>
          <table:table-cell office:value="105.34527421831227" office:value-type="float"/>
          <table:table-cell office:value="98.81569219637267" office:value-type="float"/>
        </table:table-row>
        <table:table-row>
          <table:table-cell/>
          <table:table-cell/>
          <table:table-cell/>
        </table:table-row>
        <table:table-row>
          <table:table-cell office:value="2000" office:value-type="float"/>
          <table:table-cell office:value="96.13132790499685" office:value-type="float"/>
          <table:table-cell office:value="91.60901640633601" office:value-type="float"/>
        </table:table-row>
        <table:table-row>
          <table:table-cell office:value="2001" office:value-type="float"/>
          <table:table-cell office:value="90.7911109170687" office:value-type="float"/>
          <table:table-cell office:value="91.49670457584193" office:value-type="float"/>
        </table:table-row>
        <table:table-row>
          <table:table-cell office:value="2002" office:value-type="float"/>
          <table:table-cell office:value="87.82535455187119" office:value-type="float"/>
          <table:table-cell office:value="80.95811114781431" office:value-type="float"/>
        </table:table-row>
        <table:table-row>
          <table:table-cell office:value="2003" office:value-type="float"/>
          <table:table-cell office:value="85.2616298107359" office:value-type="float"/>
          <table:table-cell office:value="97.0374215468831" office:value-type="float"/>
        </table:table-row>
        <table:table-row>
          <table:table-cell office:value="2004" office:value-type="float"/>
          <table:table-cell office:value="84.83795032999339" office:value-type="float"/>
          <table:table-cell office:value="81.87532443018262" office:value-type="float"/>
        </table:table-row>
        <table:table-row>
          <table:table-cell/>
          <table:table-cell/>
          <table:table-cell/>
        </table:table-row>
        <table:table-row>
          <table:table-cell office:value="2005" office:value-type="float"/>
          <table:table-cell office:value="84.99628893885482" office:value-type="float"/>
          <table:table-cell office:value="92.20801283563777" office:value-type="float"/>
        </table:table-row>
        <table:table-row>
          <table:table-cell office:value="2006" office:value-type="float"/>
          <table:table-cell office:value="84.62332729376325" office:value-type="float"/>
          <table:table-cell office:value="97.26204520787125" office:value-type="float"/>
        </table:table-row>
        <table:table-row>
          <table:table-cell office:value="2007" office:value-type="float"/>
          <table:table-cell office:value="84.83362075865733" office:value-type="float"/>
          <table:table-cell office:value="87.9401632768628" office:value-type="float"/>
        </table:table-row>
        <table:table-row>
          <table:table-cell office:value="2008" office:value-type="float"/>
          <table:table-cell office:value="80.16634285839028" office:value-type="float"/>
          <table:table-cell office:value="85.91855032796941" office:value-type="float"/>
        </table:table-row>
        <table:table-row>
          <table:table-cell office:value="2009" office:value-type="float"/>
          <table:table-cell office:value="80.51765664680158" office:value-type="float"/>
          <table:table-cell office:value="99.3959699872587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an12/0081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081_004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9</text:p>
          </table:table-cell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03.105116</meta:creation-date>
    <dc:date>2023-04-11T18:06:03.10911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