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81-004g-clo-08-nl">
        <table:table-column/>
        <table:table-column/>
        <table:table-column/>
        <table:table-row>
          <table:table-cell office:value-type="string">
            <text:p>Ammoniak (NH3), grootschali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3–2008=100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/>
          <table:table-cell/>
        </table:table-row>
        <table:table-row>
          <table:table-cell office:value="1991" office:value-type="float"/>
          <table:table-cell/>
          <table:table-cell/>
        </table:table-row>
        <table:table-row>
          <table:table-cell office:value="1992" office:value-type="float"/>
          <table:table-cell/>
          <table:table-cell/>
        </table:table-row>
        <table:table-row>
          <table:table-cell office:value="1993" office:value-type="float"/>
          <table:table-cell office:value="133.98816134965531" office:value-type="float"/>
          <table:table-cell office:value="119.56424743446416" office:value-type="float"/>
        </table:table-row>
        <table:table-row>
          <table:table-cell office:value="1994" office:value-type="float"/>
          <table:table-cell office:value="126.91264450459326" office:value-type="float"/>
          <table:table-cell office:value="119.33965338319855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119.83712765953122" office:value-type="float"/>
          <table:table-cell office:value="117.4065402990911" office:value-type="float"/>
        </table:table-row>
        <table:table-row>
          <table:table-cell office:value="1996" office:value-type="float"/>
          <table:table-cell office:value="119.7691760622921" office:value-type="float"/>
          <table:table-cell office:value="124.46253674301865" office:value-type="float"/>
        </table:table-row>
        <table:table-row>
          <table:table-cell office:value="1997" office:value-type="float"/>
          <table:table-cell office:value="116.06610855210714" office:value-type="float"/>
          <table:table-cell office:value="125.86624956342862" office:value-type="float"/>
        </table:table-row>
        <table:table-row>
          <table:table-cell office:value="1998" office:value-type="float"/>
          <table:table-cell office:value="107.80040609349847" office:value-type="float"/>
          <table:table-cell office:value="88.75208259178862" office:value-type="float"/>
        </table:table-row>
        <table:table-row>
          <table:table-cell office:value="1999" office:value-type="float"/>
          <table:table-cell office:value="104.16342245413433" office:value-type="float"/>
          <table:table-cell office:value="98.80266638592411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94.91510970478984" office:value-type="float"/>
          <table:table-cell office:value="91.59694057448618" office:value-type="float"/>
        </table:table-row>
        <table:table-row>
          <table:table-cell office:value="2001" office:value-type="float"/>
          <table:table-cell office:value="89.5587078593552" office:value-type="float"/>
          <table:table-cell office:value="91.48464354885338" office:value-type="float"/>
        </table:table-row>
        <table:table-row>
          <table:table-cell office:value="2002" office:value-type="float"/>
          <table:table-cell office:value="86.58256318054282" office:value-type="float"/>
          <table:table-cell office:value="80.9474393103091" office:value-type="float"/>
        </table:table-row>
        <table:table-row>
          <table:table-cell office:value="2003" office:value-type="float"/>
          <table:table-cell office:value="84.0050128216511" office:value-type="float"/>
          <table:table-cell office:value="97.0433463176769" office:value-type="float"/>
        </table:table-row>
        <table:table-row>
          <table:table-cell office:value="2004" office:value-type="float"/>
          <table:table-cell office:value="83.56750755442029" office:value-type="float"/>
          <table:table-cell office:value="81.8645316863103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83.72176254895523" office:value-type="float"/>
          <table:table-cell office:value="92.23329038640537" office:value-type="float"/>
        </table:table-row>
        <table:table-row>
          <table:table-cell office:value="2006" office:value-type="float"/>
          <table:table-cell office:value="83.35596827280558" office:value-type="float"/>
          <table:table-cell office:value="97.69841230053491" office:value-type="float"/>
        </table:table-row>
        <table:table-row>
          <table:table-cell office:value="2007" office:value-type="float"/>
          <table:table-cell office:value="83.6105059048329" office:value-type="float"/>
          <table:table-cell office:value="87.59167999358303" office:value-type="float"/>
        </table:table-row>
        <table:table-row>
          <table:table-cell office:value="2008" office:value-type="float"/>
          <table:table-cell office:value="82.14581547683541" office:value-type="float"/>
          <table:table-cell office:value="85.3457394809270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0/00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4.059515</meta:creation-date>
    <dc:date>2023-04-11T18:09:24.0645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