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4g-mnc-06-nl">
        <table:table-column/>
        <table:table-column/>
        <table:table-column/>
        <table:table-row>
          <table:table-cell office:value-type="string">
            <text:p>Ammoniak (NH3), grootschali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3-2006=100)</text:p>
          </table:table-cell>
          <table:table-cell/>
        </table:table-row>
        <table:table-row>
          <table:table-cell office:value="1990" office:value-type="float"/>
          <table:table-cell office:value="154.449508756258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 office:value="133.20243862997032" office:value-type="float"/>
          <table:table-cell office:value="117.29685067252728" office:value-type="float"/>
        </table:table-row>
        <table:table-row>
          <table:table-cell office:value="1994" office:value-type="float"/>
          <table:table-cell office:value="126.12008192120756" office:value-type="float"/>
          <table:table-cell office:value="117.07651578598286" office:value-type="float"/>
        </table:table-row>
        <table:table-row>
          <table:table-cell office:value="1995" office:value-type="float"/>
          <table:table-cell office:value="119.03772521244481" office:value-type="float"/>
          <table:table-cell office:value="115.18006194108291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107.19670336823201" office:value-type="float"/>
          <table:table-cell office:value="122.10224962668603" office:value-type="float"/>
        </table:table-row>
        <table:table-row>
          <table:table-cell office:value="1997" office:value-type="float"/>
          <table:table-cell office:value="107.37660925016516" office:value-type="float"/>
          <table:table-cell office:value="123.4793426675885" office:value-type="float"/>
        </table:table-row>
        <table:table-row>
          <table:table-cell office:value="1998" office:value-type="float"/>
          <table:table-cell office:value="106.99021345563517" office:value-type="float"/>
          <table:table-cell office:value="87.06900266612708" office:value-type="float"/>
        </table:table-row>
        <table:table-row>
          <table:table-cell office:value="1999" office:value-type="float"/>
          <table:table-cell office:value="103.36056592013821" office:value-type="float"/>
          <table:table-cell office:value="96.92898883898879" office:value-type="float"/>
        </table:table-row>
        <table:table-row>
          <table:table-cell office:value="2000" office:value-type="float"/>
          <table:table-cell office:value="94.12539731423568" office:value-type="float"/>
          <table:table-cell office:value="89.85991122902276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88.78262538411053" office:value-type="float"/>
          <table:table-cell office:value="89.74974378575055" office:value-type="float"/>
        </table:table-row>
        <table:table-row>
          <table:table-cell office:value="2002" office:value-type="float"/>
          <table:table-cell office:value="85.80706864959394" office:value-type="float"/>
          <table:table-cell office:value="79.41236535870931" office:value-type="float"/>
        </table:table-row>
        <table:table-row>
          <table:table-cell office:value="2003" office:value-type="float"/>
          <table:table-cell office:value="83.21667124306487" office:value-type="float"/>
          <table:table-cell office:value="95.20303222772434" office:value-type="float"/>
        </table:table-row>
        <table:table-row>
          <table:table-cell office:value="2004" office:value-type="float"/>
          <table:table-cell office:value="82.78947205263249" office:value-type="float"/>
          <table:table-cell office:value="80.31206614543227" office:value-type="float"/>
        </table:table-row>
        <table:table-row>
          <table:table-cell office:value="2005" office:value-type="float"/>
          <table:table-cell office:value="82.1854581466232" office:value-type="float"/>
          <table:table-cell office:value="90.4841934075652" office:value-type="float"/>
        </table:table-row>
        <table:table-row>
          <table:table-cell/>
          <table:table-cell/>
          <table:table-cell/>
        </table:table-row>
        <table:table-row>
          <table:table-cell office:value="2006" office:value-type="float"/>
          <table:table-cell office:value="79.80896945194591" office:value-type="float"/>
          <table:table-cell office:value="95.8456756468121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pr08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003652</meta:creation-date>
    <dc:date>2023-04-11T18:02:28.006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