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jn stof (PM10)">
        <table:table-column/>
        <table:table-column/>
        <table:table-column/>
        <table:table-column/>
        <table:table-row>
          <table:table-cell office:value-type="string">
            <text:p>Fijn stof (PM1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Emissie Noordwest-Europa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5 = 100)</text:p>
          </table:table-cell>
          <table:table-cell/>
          <table:table-cell/>
        </table:table-row>
        <table:table-row>
          <table:table-cell office:value="1990" office:value-type="float"/>
          <table:table-cell office:value="247.11150436578282" office:value-type="float"/>
          <table:table-cell office:value="211.22637902388996" office:value-type="float"/>
          <table:table-cell/>
        </table:table-row>
        <table:table-row>
          <table:table-cell office:value="1991" office:value-type="float"/>
          <table:table-cell office:value="224.6095043878592" office:value-type="float"/>
          <table:table-cell office:value="204.48560816477527" office:value-type="float"/>
          <table:table-cell/>
        </table:table-row>
        <table:table-row>
          <table:table-cell office:value="1992" office:value-type="float"/>
          <table:table-cell office:value="206.69330028134934" office:value-type="float"/>
          <table:table-cell office:value="187.06553057914044" office:value-type="float"/>
          <table:table-cell office:value="199.92249500524468" office:value-type="float"/>
        </table:table-row>
        <table:table-row>
          <table:table-cell office:value="1993" office:value-type="float"/>
          <table:table-cell office:value="193.9212654215941" office:value-type="float"/>
          <table:table-cell office:value="178.8760496782765" office:value-type="float"/>
          <table:table-cell office:value="185.5112473240965" office:value-type="float"/>
        </table:table-row>
        <table:table-row>
          <table:table-cell office:value="1994" office:value-type="float"/>
          <table:table-cell office:value="177.4206424335478" office:value-type="float"/>
          <table:table-cell office:value="163.3145637207699" office:value-type="float"/>
          <table:table-cell office:value="177.19966713973798" office:value-type="float"/>
        </table:table-row>
        <table:table-row>
          <table:table-cell office:value="1995" office:value-type="float"/>
          <table:table-cell office:value="161.77456300895412" office:value-type="float"/>
          <table:table-cell office:value="152.0102606586334" office:value-type="float"/>
          <table:table-cell office:value="174.51752409304916" office:value-type="float"/>
        </table:table-row>
        <table:table-row>
          <table:table-cell office:value="1996" office:value-type="float"/>
          <table:table-cell office:value="148.361417440235" office:value-type="float"/>
          <table:table-cell office:value="141.83647360875528" office:value-type="float"/>
          <table:table-cell office:value="200.48999382697434" office:value-type="float"/>
        </table:table-row>
        <table:table-row>
          <table:table-cell office:value="1997" office:value-type="float"/>
          <table:table-cell office:value="137.6581340150295" office:value-type="float"/>
          <table:table-cell office:value="133.14608900382498" office:value-type="float"/>
          <table:table-cell office:value="180.88353611219986" office:value-type="float"/>
        </table:table-row>
        <table:table-row>
          <table:table-cell office:value="1998" office:value-type="float"/>
          <table:table-cell office:value="128.69712995214977" office:value-type="float"/>
          <table:table-cell office:value="124.822791496271" office:value-type="float"/>
          <table:table-cell office:value="149.44732377916114" office:value-type="float"/>
        </table:table-row>
        <table:table-row>
          <table:table-cell office:value="1999" office:value-type="float"/>
          <table:table-cell office:value="123.2084051801233" office:value-type="float"/>
          <table:table-cell office:value="123.95289810463782" office:value-type="float"/>
          <table:table-cell office:value="133.10264162650498" office:value-type="float"/>
        </table:table-row>
        <table:table-row>
          <table:table-cell office:value="2000" office:value-type="float"/>
          <table:table-cell office:value="118.97420407682003" office:value-type="float"/>
          <table:table-cell office:value="117.26549745521561" office:value-type="float"/>
          <table:table-cell office:value="128.22728371532563" office:value-type="float"/>
        </table:table-row>
        <table:table-row>
          <table:table-cell office:value="2001" office:value-type="float"/>
          <table:table-cell office:value="117.47937933445064" office:value-type="float"/>
          <table:table-cell office:value="113.82728337539913" office:value-type="float"/>
          <table:table-cell office:value="122.8486758851221" office:value-type="float"/>
        </table:table-row>
        <table:table-row>
          <table:table-cell office:value="2002" office:value-type="float"/>
          <table:table-cell office:value="112.35378354953512" office:value-type="float"/>
          <table:table-cell office:value="111.10325086498447" office:value-type="float"/>
          <table:table-cell office:value="128.74115535920524" office:value-type="float"/>
        </table:table-row>
        <table:table-row>
          <table:table-cell office:value="2003" office:value-type="float"/>
          <table:table-cell office:value="109.21095945310063" office:value-type="float"/>
          <table:table-cell office:value="105.37546387079351" office:value-type="float"/>
          <table:table-cell office:value="154.38820462266492" office:value-type="float"/>
        </table:table-row>
        <table:table-row>
          <table:table-cell office:value="2004" office:value-type="float"/>
          <table:table-cell office:value="106.51531090015409" office:value-type="float"/>
          <table:table-cell office:value="102.96173638894928" office:value-type="float"/>
          <table:table-cell office:value="116.48838995200663" office:value-type="float"/>
        </table:table-row>
        <table:table-row>
          <table:table-cell office:value="2005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6" office:value-type="float"/>
          <table:table-cell office:value="98.19274649047898" office:value-type="float"/>
          <table:table-cell office:value="97.77118712323899" office:value-type="float"/>
          <table:table-cell office:value="116.32915985340402" office:value-type="float"/>
        </table:table-row>
        <table:table-row>
          <table:table-cell office:value="2007" office:value-type="float"/>
          <table:table-cell office:value="95.27167568385657" office:value-type="float"/>
          <table:table-cell office:value="95.80503411604333" office:value-type="float"/>
          <table:table-cell office:value="100.08485385625117" office:value-type="float"/>
        </table:table-row>
        <table:table-row>
          <table:table-cell office:value="2008" office:value-type="float"/>
          <table:table-cell office:value="90.70702384136496" office:value-type="float"/>
          <table:table-cell office:value="91.20205636299217" office:value-type="float"/>
          <table:table-cell office:value="76.6212715007761" office:value-type="float"/>
        </table:table-row>
        <table:table-row>
          <table:table-cell office:value="2009" office:value-type="float"/>
          <table:table-cell office:value="83.58953458924398" office:value-type="float"/>
          <table:table-cell office:value="84.94014222151422" office:value-type="float"/>
          <table:table-cell office:value="89.07037334922892" office:value-type="float"/>
        </table:table-row>
        <table:table-row>
          <table:table-cell office:value="2010" office:value-type="float"/>
          <table:table-cell office:value="83.48366975879405" office:value-type="float"/>
          <table:table-cell office:value="83.57568219258046" office:value-type="float"/>
          <table:table-cell office:value="97.0562698542367" office:value-type="float"/>
        </table:table-row>
        <table:table-row>
          <table:table-cell office:value="2011" office:value-type="float"/>
          <table:table-cell office:value="84.84069265319215" office:value-type="float"/>
          <table:table-cell office:value="81.56712818299715" office:value-type="float"/>
          <table:table-cell office:value="102.35554213043565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78.03679424734666" office:value-type="float"/>
          <table:table-cell office:value="71.34627942242513" office:value-type="float"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="77.68716320558865" office:value-type="float"/>
          <table:table-cell office:value="64.5801364530432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4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0811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081_003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43.872689</meta:creation-date>
    <dc:date>2023-04-11T18:02:43.8786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