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 (PM10), grootschalig">
        <table:table-column/>
        <table:table-column/>
        <table:table-column/>
        <table:table-column/>
        <table:table-row>
          <table:table-cell office:value-type="string">
            <text:p>Fijn stof (PM10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1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61.1301710391619" office:value-type="float"/>
          <table:table-cell office:value="180.0187424075242" office:value-type="float"/>
          <table:table-cell/>
        </table:table-row>
        <table:table-row>
          <table:table-cell office:value="1991" office:value-type="float"/>
          <table:table-cell office:value="155.71415904337798" office:value-type="float"/>
          <table:table-cell office:value="163.74595095224956" office:value-type="float"/>
          <table:table-cell/>
        </table:table-row>
        <table:table-row>
          <table:table-cell office:value="1992" office:value-type="float"/>
          <table:table-cell office:value="141.83074677449446" office:value-type="float"/>
          <table:table-cell office:value="150.2506650758461" office:value-type="float"/>
          <table:table-cell office:value="150.8676701968463" office:value-type="float"/>
        </table:table-row>
        <table:table-row>
          <table:table-cell office:value="1993" office:value-type="float"/>
          <table:table-cell office:value="136.205496003769" office:value-type="float"/>
          <table:table-cell office:value="141.4817558754221" office:value-type="float"/>
          <table:table-cell office:value="141.7458809227964" office:value-type="float"/>
        </table:table-row>
        <table:table-row>
          <table:table-cell office:value="1994" office:value-type="float"/>
          <table:table-cell office:value="125.13633467954836" office:value-type="float"/>
          <table:table-cell office:value="129.94671355286047" office:value-type="float"/>
          <table:table-cell office:value="128.421344186744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6.25497737117189" office:value-type="float"/>
          <table:table-cell office:value="118.01438832607634" office:value-type="float"/>
          <table:table-cell office:value="129.32767581333263" office:value-type="float"/>
        </table:table-row>
        <table:table-row>
          <table:table-cell office:value="1996" office:value-type="float"/>
          <table:table-cell office:value="109.99599716855833" office:value-type="float"/>
          <table:table-cell office:value="109.84334265849625" office:value-type="float"/>
          <table:table-cell office:value="150.01981157842496" office:value-type="float"/>
        </table:table-row>
        <table:table-row>
          <table:table-cell office:value="1997" office:value-type="float"/>
          <table:table-cell office:value="103.15362371831978" office:value-type="float"/>
          <table:table-cell office:value="101.62985955794073" office:value-type="float"/>
          <table:table-cell office:value="132.03205244105578" office:value-type="float"/>
        </table:table-row>
        <table:table-row>
          <table:table-cell office:value="1998" office:value-type="float"/>
          <table:table-cell office:value="96.01706774375754" office:value-type="float"/>
          <table:table-cell office:value="94.33399733819861" office:value-type="float"/>
          <table:table-cell office:value="108.29932025128008" office:value-type="float"/>
        </table:table-row>
        <table:table-row>
          <table:table-cell office:value="1999" office:value-type="float"/>
          <table:table-cell office:value="94.97655534626205" office:value-type="float"/>
          <table:table-cell office:value="90.10939604948429" office:value-type="float"/>
          <table:table-cell office:value="92.7381909528407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0.43701814273382" office:value-type="float"/>
          <table:table-cell office:value="87.20723463145043" office:value-type="float"/>
          <table:table-cell office:value="91.6345129236889" office:value-type="float"/>
        </table:table-row>
        <table:table-row>
          <table:table-cell office:value="2001" office:value-type="float"/>
          <table:table-cell office:value="88.20768026284122" office:value-type="float"/>
          <table:table-cell office:value="86.2488190561262" office:value-type="float"/>
          <table:table-cell office:value="88.27962408010802" office:value-type="float"/>
        </table:table-row>
        <table:table-row>
          <table:table-cell office:value="2002" office:value-type="float"/>
          <table:table-cell office:value="85.34779914424848" office:value-type="float"/>
          <table:table-cell office:value="82.24302313233473" office:value-type="float"/>
          <table:table-cell office:value="94.77012798664352" office:value-type="float"/>
        </table:table-row>
        <table:table-row>
          <table:table-cell office:value="2003" office:value-type="float"/>
          <table:table-cell office:value="81.77429377176108" office:value-type="float"/>
          <table:table-cell office:value="80.2158459618031" office:value-type="float"/>
          <table:table-cell office:value="116.19317635382323" office:value-type="float"/>
        </table:table-row>
        <table:table-row>
          <table:table-cell office:value="2004" office:value-type="float"/>
          <table:table-cell office:value="80.12097065477965" office:value-type="float"/>
          <table:table-cell office:value="78.30964608245594" office:value-type="float"/>
          <table:table-cell office:value="79.004343159619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8.1572137057494" office:value-type="float"/>
          <table:table-cell office:value="73.6463406043098" office:value-type="float"/>
          <table:table-cell office:value="70.19684630446743" office:value-type="float"/>
        </table:table-row>
        <table:table-row>
          <table:table-cell office:value="2006" office:value-type="float"/>
          <table:table-cell office:value="76.58106350479581" office:value-type="float"/>
          <table:table-cell office:value="72.36840330936025" office:value-type="float"/>
          <table:table-cell office:value="78.66812336265964" office:value-type="float"/>
        </table:table-row>
        <table:table-row>
          <table:table-cell office:value="2007" office:value-type="float"/>
          <table:table-cell office:value="75.13742881705417" office:value-type="float"/>
          <table:table-cell office:value="70.2529882567393" office:value-type="float"/>
          <table:table-cell office:value="69.54633408860971" office:value-type="float"/>
        </table:table-row>
        <table:table-row>
          <table:table-cell office:value="2008" office:value-type="float"/>
          <table:table-cell office:value="71.7887388675884" office:value-type="float"/>
          <table:table-cell office:value="66.97392275268699" office:value-type="float"/>
          <table:table-cell office:value="48.89074395362168" office:value-type="float"/>
        </table:table-row>
        <table:table-row>
          <table:table-cell office:value="2009" office:value-type="float"/>
          <table:table-cell office:value="66.78061041266763" office:value-type="float"/>
          <table:table-cell office:value="61.69858213376164" office:value-type="float"/>
          <table:table-cell office:value="60.921565383979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65.25205382735912" office:value-type="float"/>
          <table:table-cell office:value="61.46038228487246" office:value-type="float"/>
          <table:table-cell office:value="68.442656059457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00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6.050418</meta:creation-date>
    <dc:date>2023-04-11T18:08:36.0554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