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 (PM10), grootschalig">
        <table:table-column/>
        <table:table-column/>
        <table:table-column/>
        <table:table-column/>
        <table:table-row>
          <table:table-cell office:value-type="string">
            <text:p>Fijn stof (PM10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8 = 100)</text:p>
          </table:table-cell>
          <table:table-cell/>
          <table:table-cell/>
        </table:table-row>
        <table:table-row>
          <table:table-cell office:value="1990" office:value-type="float"/>
          <table:table-cell office:value="152.71095372265845" office:value-type="float"/>
          <table:table-cell office:value="165.60659808492974" office:value-type="float"/>
          <table:table-cell/>
        </table:table-row>
        <table:table-row>
          <table:table-cell office:value="1991" office:value-type="float"/>
          <table:table-cell office:value="146.72349290371318" office:value-type="float"/>
          <table:table-cell office:value="150.0367652480096" office:value-type="float"/>
          <table:table-cell/>
        </table:table-row>
        <table:table-row>
          <table:table-cell office:value="1992" office:value-type="float"/>
          <table:table-cell office:value="136.90650278758528" office:value-type="float"/>
          <table:table-cell office:value="138.4986978461693" office:value-type="float"/>
          <table:table-cell office:value="162.52938905849737" office:value-type="float"/>
        </table:table-row>
        <table:table-row>
          <table:table-cell office:value="1993" office:value-type="float"/>
          <table:table-cell office:value="130.88434073229013" office:value-type="float"/>
          <table:table-cell office:value="129.97508645688768" office:value-type="float"/>
          <table:table-cell office:value="140.36565252482717" office:value-type="float"/>
        </table:table-row>
        <table:table-row>
          <table:table-cell office:value="1994" office:value-type="float"/>
          <table:table-cell office:value="121.97679340777324" office:value-type="float"/>
          <table:table-cell office:value="119.66900824087811" office:value-type="float"/>
          <table:table-cell office:value="133.066638593536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4.6811635782488" office:value-type="float"/>
          <table:table-cell office:value="108.82096020503751" office:value-type="float"/>
          <table:table-cell office:value="131.38225076323823" office:value-type="float"/>
        </table:table-row>
        <table:table-row>
          <table:table-cell office:value="1996" office:value-type="float"/>
          <table:table-cell office:value="109.0595623300204" office:value-type="float"/>
          <table:table-cell office:value="101.61363922996527" office:value-type="float"/>
          <table:table-cell office:value="131.94371337333754" office:value-type="float"/>
        </table:table-row>
        <table:table-row>
          <table:table-cell office:value="1997" office:value-type="float"/>
          <table:table-cell office:value="102.77796159303367" office:value-type="float"/>
          <table:table-cell office:value="94.34165938623599" office:value-type="float"/>
          <table:table-cell office:value="128.01347510264233" office:value-type="float"/>
        </table:table-row>
        <table:table-row>
          <table:table-cell office:value="1998" office:value-type="float"/>
          <table:table-cell office:value="95.66668584149993" office:value-type="float"/>
          <table:table-cell office:value="87.75312100435089" office:value-type="float"/>
          <table:table-cell office:value="124.64469944204654" office:value-type="float"/>
        </table:table-row>
        <table:table-row>
          <table:table-cell office:value="1999" office:value-type="float"/>
          <table:table-cell office:value="94.2027334482706" office:value-type="float"/>
          <table:table-cell office:value="83.54646027481606" office:value-type="float"/>
          <table:table-cell office:value="111.16959679966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9.98609557833487" office:value-type="float"/>
          <table:table-cell office:value="80.92530242526745" office:value-type="float"/>
          <table:table-cell office:value="111.73105940976241" office:value-type="float"/>
        </table:table-row>
        <table:table-row>
          <table:table-cell office:value="2001" office:value-type="float"/>
          <table:table-cell office:value="86.84254548778635" office:value-type="float"/>
          <table:table-cell office:value="79.43519247134611" office:value-type="float"/>
          <table:table-cell office:value="94.32571849668385" office:value-type="float"/>
        </table:table-row>
        <table:table-row>
          <table:table-cell office:value="2002" office:value-type="float"/>
          <table:table-cell office:value="84.68164237649644" office:value-type="float"/>
          <table:table-cell office:value="75.945716692519" office:value-type="float"/>
          <table:table-cell office:value="101.06326981787555" office:value-type="float"/>
        </table:table-row>
        <table:table-row>
          <table:table-cell office:value="2003" office:value-type="float"/>
          <table:table-cell office:value="81.85657604423984" office:value-type="float"/>
          <table:table-cell office:value="74.29017463974422" office:value-type="float"/>
          <table:table-cell office:value="92.64133066638593" office:value-type="float"/>
        </table:table-row>
        <table:table-row>
          <table:table-cell office:value="2004" office:value-type="float"/>
          <table:table-cell office:value="80.08794144495833" office:value-type="float"/>
          <table:table-cell office:value="72.7727879386969" office:value-type="float"/>
          <table:table-cell office:value="66.87721514545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8.62006032408759" office:value-type="float"/>
          <table:table-cell office:value="68.90169024603401" office:value-type="float"/>
          <table:table-cell office:value="58.420184580833066" office:value-type="float"/>
        </table:table-row>
        <table:table-row>
          <table:table-cell office:value="2006" office:value-type="float"/>
          <table:table-cell office:value="76.87758854749495" office:value-type="float"/>
          <table:table-cell office:value="67.86713960911192" office:value-type="float"/>
          <table:table-cell office:value="66.55437414464681" office:value-type="float"/>
        </table:table-row>
        <table:table-row>
          <table:table-cell office:value="2007" office:value-type="float"/>
          <table:table-cell office:value="75.07416372680599" office:value-type="float"/>
          <table:table-cell office:value="65.97301801342888" office:value-type="float"/>
          <table:table-cell office:value="57.795557427097584" office:value-type="float"/>
        </table:table-row>
        <table:table-row>
          <table:table-cell office:value="2008" office:value-type="float"/>
          <table:table-cell office:value="72.40587823667705" office:value-type="float"/>
          <table:table-cell office:value="61.91695821235216" office:value-type="float"/>
          <table:table-cell office:value="37.96189072533951" office:value-type="float"/>
        </table:table-row>
        <table:table-row>
          <table:table-cell office:value="2009" office:value-type="float"/>
          <table:table-cell office:value="67.97731788802506" office:value-type="float"/>
          <table:table-cell office:value="57.39316951589482" office:value-type="float"/>
          <table:table-cell office:value="49.5139839281327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00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699524</meta:creation-date>
    <dc:date>2023-04-11T18:09:28.703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