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waveldioxide (SO2)">
        <table:table-column/>
        <table:table-column/>
        <table:table-column/>
        <table:table-column/>
        <table:table-row>
          <table:table-cell office:value-type="string">
            <text:p>Zwaveldioxide (SO2), grootschali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missie Nederland</text:p>
          </table:table-cell>
          <table:table-cell office:value-type="string">
            <text:p>Emissie Noordwest-Europa</text:p>
          </table:table-cell>
          <table:table-cell office:value-type="string">
            <text:p>Concentratie Nederla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gemiddelde 1990-2008 = 100)</text:p>
          </table:table-cell>
          <table:table-cell/>
          <table:table-cell/>
        </table:table-row>
        <table:table-row>
          <table:table-cell office:value="1990" office:value-type="float"/>
          <table:table-cell office:value="192.45556400109487" office:value-type="float"/>
          <table:table-cell office:value="221.56201052199611" office:value-type="float"/>
          <table:table-cell office:value="202.42058099357942" office:value-type="float"/>
        </table:table-row>
        <table:table-row>
          <table:table-cell office:value="1991" office:value-type="float"/>
          <table:table-cell office:value="179.95908829736874" office:value-type="float"/>
          <table:table-cell office:value="191.87459300262142" office:value-type="float"/>
          <table:table-cell office:value="233.152891366572" office:value-type="float"/>
        </table:table-row>
        <table:table-row>
          <table:table-cell office:value="1992" office:value-type="float"/>
          <table:table-cell office:value="167.46261259364263" office:value-type="float"/>
          <table:table-cell office:value="172.51574976408367" office:value-type="float"/>
          <table:table-cell office:value="191.4523363298139" office:value-type="float"/>
        </table:table-row>
        <table:table-row>
          <table:table-cell office:value="1993" office:value-type="float"/>
          <table:table-cell office:value="154.9661368899165" office:value-type="float"/>
          <table:table-cell office:value="158.17811181459834" office:value-type="float"/>
          <table:table-cell office:value="177.1103096123981" office:value-type="float"/>
        </table:table-row>
        <table:table-row>
          <table:table-cell office:value="1994" office:value-type="float"/>
          <table:table-cell office:value="142.4696611861904" office:value-type="float"/>
          <table:table-cell office:value="142.40727114037125" office:value-type="float"/>
          <table:table-cell office:value="144.4039153323747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29.97318548246432" office:value-type="float"/>
          <table:table-cell office:value="123.10129682454718" office:value-type="float"/>
          <table:table-cell office:value="123.40313257632123" office:value-type="float"/>
        </table:table-row>
        <table:table-row>
          <table:table-cell office:value="1996" office:value-type="float"/>
          <table:table-cell office:value="118.40404036652113" office:value-type="float"/>
          <table:table-cell office:value="111.53680087921384" office:value-type="float"/>
          <table:table-cell office:value="152.33697385513827" office:value-type="float"/>
        </table:table-row>
        <table:table-row>
          <table:table-cell office:value="1997" office:value-type="float"/>
          <table:table-cell office:value="106.83489525057796" office:value-type="float"/>
          <table:table-cell office:value="99.77280670920612" office:value-type="float"/>
          <table:table-cell office:value="103.72024735263614" office:value-type="float"/>
        </table:table-row>
        <table:table-row>
          <table:table-cell office:value="1998" office:value-type="float"/>
          <table:table-cell office:value="95.26575013463477" office:value-type="float"/>
          <table:table-cell office:value="90.35221074962676" office:value-type="float"/>
          <table:table-cell office:value="86.32228837013535" office:value-type="float"/>
        </table:table-row>
        <table:table-row>
          <table:table-cell office:value="1999" office:value-type="float"/>
          <table:table-cell office:value="89.33875844482122" office:value-type="float"/>
          <table:table-cell office:value="81.35626960511084" office:value-type="float"/>
          <table:table-cell office:value="76.1642080394770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73.09685365987471" office:value-type="float"/>
          <table:table-cell office:value="72.38974298163957" office:value-type="float"/>
          <table:table-cell office:value="71.88531994737157" office:value-type="float"/>
        </table:table-row>
        <table:table-row>
          <table:table-cell office:value="2001" office:value-type="float"/>
          <table:table-cell office:value="74.41607110221616" office:value-type="float"/>
          <table:table-cell office:value="71.73663059635443" office:value-type="float"/>
          <table:table-cell office:value="60.66607536987107" office:value-type="float"/>
        </table:table-row>
        <table:table-row>
          <table:table-cell office:value="2002" office:value-type="float"/>
          <table:table-cell office:value="68.14976315373784" office:value-type="float"/>
          <table:table-cell office:value="67.34619113536974" office:value-type="float"/>
          <table:table-cell office:value="56.4609471582105" office:value-type="float"/>
        </table:table-row>
        <table:table-row>
          <table:table-cell office:value="2003" office:value-type="float"/>
          <table:table-cell office:value="63.865544025104995" office:value-type="float"/>
          <table:table-cell office:value="65.5891844150241" office:value-type="float"/>
          <table:table-cell office:value="59.74142802882469" office:value-type="float"/>
        </table:table-row>
        <table:table-row>
          <table:table-cell office:value="2004" office:value-type="float"/>
          <table:table-cell office:value="66.59242199377718" office:value-type="float"/>
          <table:table-cell office:value="65.78491179109167" office:value-type="float"/>
          <table:table-cell office:value="53.4326150501668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64.95868448090411" office:value-type="float"/>
          <table:table-cell office:value="63.13467776037135" office:value-type="float"/>
          <table:table-cell office:value="51.367032762846854" office:value-type="float"/>
        </table:table-row>
        <table:table-row>
          <table:table-cell office:value="2006" office:value-type="float"/>
          <table:table-cell office:value="64.59878838998301" office:value-type="float"/>
          <table:table-cell office:value="59.490936139360336" office:value-type="float"/>
          <table:table-cell office:value="49.81848278665632" office:value-type="float"/>
        </table:table-row>
        <table:table-row>
          <table:table-cell office:value="2007" office:value-type="float"/>
          <table:table-cell office:value="60.71943981495819" office:value-type="float"/>
          <table:table-cell office:value="56.01937748085273" office:value-type="float"/>
          <table:table-cell office:value="36.56411752992015" office:value-type="float"/>
        </table:table-row>
        <table:table-row>
          <table:table-cell office:value="2008" office:value-type="float"/>
          <table:table-cell office:value="51.23474726987193" office:value-type="float"/>
          <table:table-cell office:value="47.974509829798194" office:value-type="float"/>
          <table:table-cell office:value="35.64551496728957" office:value-type="float"/>
        </table:table-row>
        <table:table-row>
          <table:table-cell office:value="2009" office:value-type="float"/>
          <table:table-cell office:value="35.23799346233944" office:value-type="float"/>
          <table:table-cell office:value="37.87671685876214" office:value-type="float"/>
          <table:table-cell office:value="33.9315825703962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2/0081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081_002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3.420549</meta:creation-date>
    <dc:date>2023-04-11T18:01:43.4245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