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1-002g-clo-08-nl">
        <table:table-column/>
        <table:table-column/>
        <table:table-column/>
        <table:table-column/>
        <table:table-row>
          <table:table-cell office:value-type="string">
            <text:p>Zwaveldioxide (SO2), grootschali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Emissie Noordwest-Europa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–2008=100)</text:p>
          </table:table-cell>
          <table:table-cell/>
          <table:table-cell/>
        </table:table-row>
        <table:table-row>
          <table:table-cell office:value="1990" office:value-type="float"/>
          <table:table-cell office:value="186.23375318406798" office:value-type="float"/>
          <table:table-cell office:value="215.73560507116503" office:value-type="float"/>
          <table:table-cell office:value="195.61837242196162" office:value-type="float"/>
        </table:table-row>
        <table:table-row>
          <table:table-cell office:value="1991" office:value-type="float"/>
          <table:table-cell office:value="174.13153922183804" office:value-type="float"/>
          <table:table-cell office:value="186.49132220896553" office:value-type="float"/>
          <table:table-cell office:value="225.31794400911195" office:value-type="float"/>
        </table:table-row>
        <table:table-row>
          <table:table-cell office:value="1992" office:value-type="float"/>
          <table:table-cell office:value="162.02932525960807" office:value-type="float"/>
          <table:table-cell office:value="167.4862230669829" office:value-type="float"/>
          <table:table-cell office:value="185.01870830223592" office:value-type="float"/>
        </table:table-row>
        <table:table-row>
          <table:table-cell office:value="1993" office:value-type="float"/>
          <table:table-cell office:value="149.9271112973781" office:value-type="float"/>
          <table:table-cell office:value="153.45696191710545" office:value-type="float"/>
          <table:table-cell office:value="171.15863582382445" office:value-type="float"/>
        </table:table-row>
        <table:table-row>
          <table:table-cell office:value="1994" office:value-type="float"/>
          <table:table-cell office:value="137.82489733514817" office:value-type="float"/>
          <table:table-cell office:value="138.0042261115695" office:value-type="float"/>
          <table:table-cell office:value="139.5513181022531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5.72268337291823" office:value-type="float"/>
          <table:table-cell office:value="119.04676562860958" office:value-type="float"/>
          <table:table-cell office:value="119.25625263923733" office:value-type="float"/>
        </table:table-row>
        <table:table-row>
          <table:table-cell office:value="1996" office:value-type="float"/>
          <table:table-cell office:value="114.4948181390469" office:value-type="float"/>
          <table:table-cell office:value="107.7318309334723" office:value-type="float"/>
          <table:table-cell office:value="147.2177914862041" office:value-type="float"/>
        </table:table-row>
        <table:table-row>
          <table:table-cell office:value="1997" office:value-type="float"/>
          <table:table-cell office:value="103.26695290517557" office:value-type="float"/>
          <table:table-cell office:value="96.23500087146844" office:value-type="float"/>
          <table:table-cell office:value="100.23479764130072" office:value-type="float"/>
        </table:table-row>
        <table:table-row>
          <table:table-cell office:value="1998" office:value-type="float"/>
          <table:table-cell office:value="92.03908767130424" office:value-type="float"/>
          <table:table-cell office:value="87.0321434337723" office:value-type="float"/>
          <table:table-cell office:value="83.42148546268977" office:value-type="float"/>
        </table:table-row>
        <table:table-row>
          <table:table-cell office:value="1999" office:value-type="float"/>
          <table:table-cell office:value="86.30336010119127" office:value-type="float"/>
          <table:table-cell office:value="78.2327076699049" office:value-type="float"/>
          <table:table-cell office:value="73.6047606441894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0.63066176593009" office:value-type="float"/>
          <table:table-cell office:value="69.52287106217065" office:value-type="float"/>
          <table:table-cell office:value="69.46966173159456" office:value-type="float"/>
        </table:table-row>
        <table:table-row>
          <table:table-cell office:value="2001" office:value-type="float"/>
          <table:table-cell office:value="71.87628329981999" office:value-type="float"/>
          <table:table-cell office:value="68.91976579450566" office:value-type="float"/>
          <table:table-cell office:value="58.62743238277068" office:value-type="float"/>
        </table:table-row>
        <table:table-row>
          <table:table-cell office:value="2002" office:value-type="float"/>
          <table:table-cell office:value="65.79661867286083" office:value-type="float"/>
          <table:table-cell office:value="64.58945826623176" office:value-type="float"/>
          <table:table-cell office:value="54.563614699050035" office:value-type="float"/>
        </table:table-row>
        <table:table-row>
          <table:table-cell office:value="2003" office:value-type="float"/>
          <table:table-cell office:value="61.6272783172128" office:value-type="float"/>
          <table:table-cell office:value="63.0668866694372" office:value-type="float"/>
          <table:table-cell office:value="57.73385719870614" office:value-type="float"/>
        </table:table-row>
        <table:table-row>
          <table:table-cell office:value="2004" office:value-type="float"/>
          <table:table-cell office:value="64.27957874534565" office:value-type="float"/>
          <table:table-cell office:value="63.287989099394736" office:value-type="float"/>
          <table:table-cell office:value="51.637047671028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62.65927826194893" office:value-type="float"/>
          <table:table-cell office:value="60.82500341428567" office:value-type="float"/>
          <table:table-cell office:value="49.64087789834179" office:value-type="float"/>
        </table:table-row>
        <table:table-row>
          <table:table-cell office:value="2006" office:value-type="float"/>
          <table:table-cell office:value="62.32000351930656" office:value-type="float"/>
          <table:table-cell office:value="57.76090837147572" office:value-type="float"/>
          <table:table-cell office:value="48.14436591092649" office:value-type="float"/>
        </table:table-row>
        <table:table-row>
          <table:table-cell office:value="2007" office:value-type="float"/>
          <table:table-cell office:value="58.61435043887538" office:value-type="float"/>
          <table:table-cell office:value="54.74901775289427" office:value-type="float"/>
          <table:table-cell office:value="35.33540475548369" office:value-type="float"/>
        </table:table-row>
        <table:table-row>
          <table:table-cell office:value="2008" office:value-type="float"/>
          <table:table-cell office:value="50.22241849102278" office:value-type="float"/>
          <table:table-cell office:value="47.82531265658821" office:value-type="float"/>
          <table:table-cell office:value="34.44767121908929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0/008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6.407247</meta:creation-date>
    <dc:date>2023-04-11T18:07:06.4122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