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2g-mnc-06-nl">
        <table:table-column/>
        <table:table-column/>
        <table:table-column/>
        <table:table-column/>
        <table:table-row>
          <table:table-cell office:value-type="string">
            <text:p>Zwaveldioxide (SO2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6=100)</text:p>
          </table:table-cell>
          <table:table-cell/>
          <table:table-cell/>
        </table:table-row>
        <table:table-row>
          <table:table-cell office:value="1990" office:value-type="float"/>
          <table:table-cell office:value="176.26409952948708" office:value-type="float"/>
          <table:table-cell office:value="203.85953928798654" office:value-type="float"/>
          <table:table-cell office:value="181.700446953529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64.8010764980641" office:value-type="float"/>
          <table:table-cell office:value="176.18072231984087" office:value-type="float"/>
          <table:table-cell office:value="209.28694286851035" office:value-type="float"/>
        </table:table-row>
        <table:table-row>
          <table:table-cell office:value="1992" office:value-type="float"/>
          <table:table-cell office:value="153.3380534666411" office:value-type="float"/>
          <table:table-cell office:value="158.21362295624414" office:value-type="float"/>
          <table:table-cell office:value="171.85493150287974" office:value-type="float"/>
        </table:table-row>
        <table:table-row>
          <table:table-cell office:value="1993" office:value-type="float"/>
          <table:table-cell office:value="141.8750304352181" office:value-type="float"/>
          <table:table-cell office:value="144.9275277314482" office:value-type="float"/>
          <table:table-cell office:value="158.98098038593983" office:value-type="float"/>
        </table:table-row>
        <table:table-row>
          <table:table-cell office:value="1994" office:value-type="float"/>
          <table:table-cell office:value="130.4120074037951" office:value-type="float"/>
          <table:table-cell office:value="130.28061137673592" office:value-type="float"/>
          <table:table-cell office:value="129.62247133637283" office:value-type="float"/>
        </table:table-row>
        <table:table-row>
          <table:table-cell office:value="1995" office:value-type="float"/>
          <table:table-cell office:value="118.94898437237205" office:value-type="float"/>
          <table:table-cell office:value="112.33020221915442" office:value-type="float"/>
          <table:table-cell office:value="110.771366402186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8.44287077778326" office:value-type="float"/>
          <table:table-cell office:value="101.6516428528071" office:value-type="float"/>
          <table:table-cell office:value="136.74348774794194" office:value-type="float"/>
        </table:table-row>
        <table:table-row>
          <table:table-cell office:value="1997" office:value-type="float"/>
          <table:table-cell office:value="97.93675718319446" office:value-type="float"/>
          <table:table-cell office:value="90.79779975538338" office:value-type="float"/>
          <table:table-cell office:value="93.10325664316929" office:value-type="float"/>
        </table:table-row>
        <table:table-row>
          <table:table-cell office:value="1998" office:value-type="float"/>
          <table:table-cell office:value="87.43064358860566" office:value-type="float"/>
          <table:table-cell office:value="82.16457638606232" office:value-type="float"/>
          <table:table-cell office:value="77.48618397356834" office:value-type="float"/>
        </table:table-row>
        <table:table-row>
          <table:table-cell office:value="1999" office:value-type="float"/>
          <table:table-cell office:value="81.98625094609855" office:value-type="float"/>
          <table:table-cell office:value="73.79828098821147" office:value-type="float"/>
          <table:table-cell office:value="68.3679029805451" office:value-type="float"/>
        </table:table-row>
        <table:table-row>
          <table:table-cell office:value="2000" office:value-type="float"/>
          <table:table-cell office:value="67.18065960856694" office:value-type="float"/>
          <table:table-cell office:value="65.154927667413" office:value-type="float"/>
          <table:table-cell office:value="64.5270095546717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8.88735017815334" office:value-type="float"/>
          <table:table-cell office:value="65.17871594824634" office:value-type="float"/>
          <table:table-cell office:value="54.456186992031924" office:value-type="float"/>
        </table:table-row>
        <table:table-row>
          <table:table-cell office:value="2002" office:value-type="float"/>
          <table:table-cell office:value="62.61622461594479" office:value-type="float"/>
          <table:table-cell office:value="60.54453256650046" office:value-type="float"/>
          <table:table-cell office:value="50.681503252833195" office:value-type="float"/>
        </table:table-row>
        <table:table-row>
          <table:table-cell office:value="2003" office:value-type="float"/>
          <table:table-cell office:value="58.96581846726969" office:value-type="float"/>
          <table:table-cell office:value="59.45791742131455" office:value-type="float"/>
          <table:table-cell office:value="53.62618821266941" office:value-type="float"/>
        </table:table-row>
        <table:table-row>
          <table:table-cell office:value="2004" office:value-type="float"/>
          <table:table-cell office:value="61.41710275357541" office:value-type="float"/>
          <table:table-cell office:value="59.552270218342905" office:value-type="float"/>
          <table:table-cell office:value="47.96315665559309" office:value-type="float"/>
        </table:table-row>
        <table:table-row>
          <table:table-cell office:value="2005" office:value-type="float"/>
          <table:table-cell office:value="59.97598332905684" office:value-type="float"/>
          <table:table-cell office:value="58.18021143466379" office:value-type="float"/>
          <table:table-cell office:value="46.1090110791744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9.52108684617365" office:value-type="float"/>
          <table:table-cell office:value="57.72689886964438" office:value-type="float"/>
          <table:table-cell office:value="44.718973458382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pr08/00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097014</meta:creation-date>
    <dc:date>2023-04-11T18:05:14.101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