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081-001x-mnc-01-nl">
        <table:table-column/>
        <table:table-column/>
        <table:table-column/>
        <table:table-column/>
        <table:table-row>
          <table:table-cell office:value-type="string">
            <text:p>Emissie en concentratie</text:p>
          </table:table-cell>
          <table:table-cell/>
          <table:table-cell/>
          <table:table-cell/>
        </table:table-row>
        <table:table-row>
          <table:table-cell office:value-type="string">
            <text:p>Stikstofoxiden (NOx), stedelijk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missie Nederland</text:p>
          </table:table-cell>
          <table:table-cell office:value-type="string">
            <text:p>Concentratie Nederland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gemiddelde 1990-2004=100)</text:p>
          </table:table-cell>
          <table:table-cell/>
          <table:table-cell/>
        </table:table-row>
        <table:table-row>
          <table:table-cell office:value="1990" office:value-type="float"/>
          <table:table-cell office:value="142.53693861560728" office:value-type="float"/>
          <table:table-cell office:value="144.4701811483289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22.62819973806043" office:value-type="float"/>
          <table:table-cell office:value="150.46976174922824" office:value-type="float"/>
          <table:table-cell/>
        </table:table-row>
        <table:table-row>
          <table:table-cell office:value="1992" office:value-type="float"/>
          <table:table-cell office:value="122.03891971192341" office:value-type="float"/>
          <table:table-cell office:value="130.18987494436277" office:value-type="float"/>
          <table:table-cell/>
        </table:table-row>
        <table:table-row>
          <table:table-cell office:value="1993" office:value-type="float"/>
          <table:table-cell office:value="101.84195285106544" office:value-type="float"/>
          <table:table-cell office:value="124.09711708451937" office:value-type="float"/>
          <table:table-cell/>
        </table:table-row>
        <table:table-row>
          <table:table-cell office:value="1994" office:value-type="float"/>
          <table:table-cell office:value="99.10326171437288" office:value-type="float"/>
          <table:table-cell office:value="122.48051836380286" office:value-type="float"/>
          <table:table-cell/>
        </table:table-row>
        <table:table-row>
          <table:table-cell office:value="1995" office:value-type="float"/>
          <table:table-cell office:value="100.50753880075581" office:value-type="float"/>
          <table:table-cell office:value="114.72859216133547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96.26786792174649" office:value-type="float"/>
          <table:table-cell office:value="108.59760614565629" office:value-type="float"/>
          <table:table-cell/>
        </table:table-row>
        <table:table-row>
          <table:table-cell office:value="1997" office:value-type="float"/>
          <table:table-cell office:value="93.70044721010949" office:value-type="float"/>
          <table:table-cell office:value="105.22872427290889" office:value-type="float"/>
          <table:table-cell/>
        </table:table-row>
        <table:table-row>
          <table:table-cell office:value="1998" office:value-type="float"/>
          <table:table-cell office:value="93.82653242825067" office:value-type="float"/>
          <table:table-cell office:value="92.83605166958802" office:value-type="float"/>
          <table:table-cell/>
        </table:table-row>
        <table:table-row>
          <table:table-cell office:value="1999" office:value-type="float"/>
          <table:table-cell office:value="94.69401959624408" office:value-type="float"/>
          <table:table-cell office:value="88.631536274063" office:value-type="float"/>
          <table:table-cell/>
        </table:table-row>
        <table:table-row>
          <table:table-cell office:value="2000" office:value-type="float"/>
          <table:table-cell office:value="94.12771466686708" office:value-type="float"/>
          <table:table-cell office:value="75.67164006138887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92.17765168229643" office:value-type="float"/>
          <table:table-cell office:value="76.1573542773038" office:value-type="float"/>
          <table:table-cell/>
        </table:table-row>
        <table:table-row>
          <table:table-cell office:value="2002" office:value-type="float"/>
          <table:table-cell office:value="90.87279117988045" office:value-type="float"/>
          <table:table-cell office:value="66.8596151190545" office:value-type="float"/>
          <table:table-cell/>
        </table:table-row>
        <table:table-row>
          <table:table-cell office:value="2003" office:value-type="float"/>
          <table:table-cell office:value="87.9093989808315" office:value-type="float"/>
          <table:table-cell office:value="68.88193354638126" office:value-type="float"/>
          <table:table-cell/>
        </table:table-row>
        <table:table-row>
          <table:table-cell office:value="2004" office:value-type="float"/>
          <table:table-cell office:value="85.75500958322684" office:value-type="float"/>
          <table:table-cell office:value="65.7916186244312" office:value-type="float"/>
          <table:table-cell/>
        </table:table-row>
        <table:table-row>
          <table:table-cell office:value="2005" office:value-type="float"/>
          <table:table-cell office:value="82.0117553187618" office:value-type="float"/>
          <table:table-cell office:value="64.9078745576464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NP, 2007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Zwaveldidoxide (SO2), grootschali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missie Nederland</text:p>
          </table:table-cell>
          <table:table-cell office:value-type="string">
            <text:p>Emissie Noordwest-Europa</text:p>
          </table:table-cell>
          <table:table-cell office:value-type="string">
            <text:p>Concentratie Nederlan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gemiddelde 1990-2004=100)</text:p>
          </table:table-cell>
          <table:table-cell/>
          <table:table-cell/>
        </table:table-row>
        <table:table-row>
          <table:table-cell office:value="1990" office:value-type="float"/>
          <table:table-cell office:value="140.222075253274" office:value-type="float"/>
          <table:table-cell office:value="192.2177515839074" office:value-type="float"/>
          <table:table-cell office:value="175.6322403652817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33.36679031498068" office:value-type="float"/>
          <table:table-cell office:value="165.40033540491478" office:value-type="float"/>
          <table:table-cell office:value="202.29743664085754" office:value-type="float"/>
        </table:table-row>
        <table:table-row>
          <table:table-cell office:value="1992" office:value-type="float"/>
          <table:table-cell office:value="126.51150537668808" office:value-type="float"/>
          <table:table-cell office:value="148.61127902829472" office:value-type="float"/>
          <table:table-cell office:value="166.11553325123202" office:value-type="float"/>
        </table:table-row>
        <table:table-row>
          <table:table-cell office:value="1993" office:value-type="float"/>
          <table:table-cell office:value="119.65622043839338" office:value-type="float"/>
          <table:table-cell office:value="136.65584690350582" office:value-type="float"/>
          <table:table-cell office:value="153.67153041617266" office:value-type="float"/>
        </table:table-row>
        <table:table-row>
          <table:table-cell office:value="1994" office:value-type="float"/>
          <table:table-cell office:value="112.80093550010076" office:value-type="float"/>
          <table:table-cell office:value="123.29522524653002" office:value-type="float"/>
          <table:table-cell office:value="125.293500506986" office:value-type="float"/>
        </table:table-row>
        <table:table-row>
          <table:table-cell office:value="1995" office:value-type="float"/>
          <table:table-cell office:value="105.94565056181021" office:value-type="float"/>
          <table:table-cell office:value="106.52340324573483" office:value-type="float"/>
          <table:table-cell office:value="107.0719614383512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03.59646753656466" office:value-type="float"/>
          <table:table-cell office:value="98.11157273476135" office:value-type="float"/>
          <table:table-cell office:value="132.17669802802286" office:value-type="float"/>
        </table:table-row>
        <table:table-row>
          <table:table-cell office:value="1997" office:value-type="float"/>
          <table:table-cell office:value="94.87356662059297" office:value-type="float"/>
          <table:table-cell office:value="87.90128251735767" office:value-type="float"/>
          <table:table-cell office:value="89.99390933653375" office:value-type="float"/>
        </table:table-row>
        <table:table-row>
          <table:table-cell office:value="1998" office:value-type="float"/>
          <table:table-cell office:value="90.79583219772175" office:value-type="float"/>
          <table:table-cell office:value="81.1628192277895" office:value-type="float"/>
          <table:table-cell office:value="74.89839632653594" office:value-type="float"/>
        </table:table-row>
        <table:table-row>
          <table:table-cell office:value="1999" office:value-type="float"/>
          <table:table-cell office:value="88.61308091771465" office:value-type="float"/>
          <table:table-cell office:value="73.63383303229078" office:value-type="float"/>
          <table:table-cell office:value="66.0846363939893" office:value-type="float"/>
        </table:table-row>
        <table:table-row>
          <table:table-cell office:value="2000" office:value-type="float"/>
          <table:table-cell office:value="80.91105890670856" office:value-type="float"/>
          <table:table-cell office:value="67.27924803335665" office:value-type="float"/>
          <table:table-cell office:value="62.3720163718550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83.2684916075982" office:value-type="float"/>
          <table:table-cell office:value="67.38043238001192" office:value-type="float"/>
          <table:table-cell office:value="52.6375266738191" office:value-type="float"/>
        </table:table-row>
        <table:table-row>
          <table:table-cell office:value="2002" office:value-type="float"/>
          <table:table-cell office:value="80.42123956224542" office:value-type="float"/>
          <table:table-cell office:value="63.78928926867799" office:value-type="float"/>
          <table:table-cell office:value="48.988905149209295" office:value-type="float"/>
        </table:table-row>
        <table:table-row>
          <table:table-cell office:value="2003" office:value-type="float"/>
          <table:table-cell office:value="79.49800511697174" office:value-type="float"/>
          <table:table-cell office:value="63.54865216536218" office:value-type="float"/>
          <table:table-cell office:value="51.83524716617888" office:value-type="float"/>
        </table:table-row>
        <table:table-row>
          <table:table-cell office:value="2004" office:value-type="float"/>
          <table:table-cell office:value="80.12467572984472" office:value-type="float"/>
          <table:table-cell office:value="63.05591082458872" office:value-type="float"/>
          <table:table-cell office:value="46.361342526401195" office:value-type="float"/>
        </table:table-row>
        <table:table-row>
          <table:table-cell office:value="2005" office:value-type="float"/>
          <table:table-cell office:value="79.39440435879082" office:value-type="float"/>
          <table:table-cell office:value="61.43311840291547" office:value-type="float"/>
          <table:table-cell office:value="44.5691194085732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NP, 2007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Fijn stof (PM10), grootschali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missie Nederland</text:p>
          </table:table-cell>
          <table:table-cell office:value-type="string">
            <text:p>Emissie Noordwest-Europa</text:p>
          </table:table-cell>
          <table:table-cell office:value-type="string">
            <text:p>Concentratie Nederlan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gemiddelde 1990-2004=100)</text:p>
          </table:table-cell>
          <table:table-cell/>
          <table:table-cell/>
        </table:table-row>
        <table:table-row>
          <table:table-cell office:value="1990" office:value-type="float"/>
          <table:table-cell office:value="132.18552675680368" office:value-type="float"/>
          <table:table-cell office:value="149.4323311466613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27.35089188668914" office:value-type="float"/>
          <table:table-cell office:value="135.28514419200388" office:value-type="float"/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="122.68104842938642" office:value-type="float"/>
          <table:table-cell office:value="126.45796196615353" office:value-type="float"/>
          <table:table-cell office:value="143.5871425677916" office:value-type="float"/>
        </table:table-row>
        <table:table-row>
          <table:table-cell office:value="1993" office:value-type="float"/>
          <table:table-cell office:value="117.3651437749244" office:value-type="float"/>
          <table:table-cell office:value="118.87957060907313" office:value-type="float"/>
          <table:table-cell office:value="124.0065140062109" office:value-type="float"/>
        </table:table-row>
        <table:table-row>
          <table:table-cell office:value="1994" office:value-type="float"/>
          <table:table-cell office:value="111.43188806845781" office:value-type="float"/>
          <table:table-cell office:value="110.75879905956636" office:value-type="float"/>
          <table:table-cell office:value="117.55817527788795" office:value-type="float"/>
        </table:table-row>
        <table:table-row>
          <table:table-cell office:value="1995" office:value-type="float"/>
          <table:table-cell office:value="105.41375221421632" office:value-type="float"/>
          <table:table-cell office:value="101.4233632336871" office:value-type="float"/>
          <table:table-cell office:value="116.070097109813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01.83456597297412" office:value-type="float"/>
          <table:table-cell office:value="96.39076200850454" office:value-type="float"/>
          <table:table-cell office:value="116.56612316583825" office:value-type="float"/>
        </table:table-row>
        <table:table-row>
          <table:table-cell office:value="1997" office:value-type="float"/>
          <table:table-cell office:value="97.65640890369552" office:value-type="float"/>
          <table:table-cell office:value="90.87120679531148" office:value-type="float"/>
          <table:table-cell office:value="113.09394077366433" office:value-type="float"/>
        </table:table-row>
        <table:table-row>
          <table:table-cell office:value="1998" office:value-type="float"/>
          <table:table-cell office:value="94.17404747398162" office:value-type="float"/>
          <table:table-cell office:value="86.50281499901214" office:value-type="float"/>
          <table:table-cell office:value="110.11778443751531" office:value-type="float"/>
        </table:table-row>
        <table:table-row>
          <table:table-cell office:value="1999" office:value-type="float"/>
          <table:table-cell office:value="92.56764832897247" office:value-type="float"/>
          <table:table-cell office:value="82.77696966212841" office:value-type="float"/>
          <table:table-cell office:value="98.21315909291903" office:value-type="float"/>
        </table:table-row>
        <table:table-row>
          <table:table-cell office:value="2000" office:value-type="float"/>
          <table:table-cell office:value="88.39364054545067" office:value-type="float"/>
          <table:table-cell office:value="78.95784220676951" office:value-type="float"/>
          <table:table-cell office:value="98.7091851489438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85.25851786846064" office:value-type="float"/>
          <table:table-cell office:value="76.24404841826173" office:value-type="float"/>
          <table:table-cell office:value="83.33237741217373" office:value-type="float"/>
        </table:table-row>
        <table:table-row>
          <table:table-cell office:value="2002" office:value-type="float"/>
          <table:table-cell office:value="83.86462750136583" office:value-type="float"/>
          <table:table-cell office:value="74.14672816444805" office:value-type="float"/>
          <table:table-cell office:value="89.28469008447185" office:value-type="float"/>
        </table:table-row>
        <table:table-row>
          <table:table-cell office:value="2003" office:value-type="float"/>
          <table:table-cell office:value="81.30919574032997" office:value-type="float"/>
          <table:table-cell office:value="71.87245753841871" office:value-type="float"/>
          <table:table-cell office:value="81.8442992440992" office:value-type="float"/>
        </table:table-row>
        <table:table-row>
          <table:table-cell office:value="2004" office:value-type="float"/>
          <table:table-cell office:value="80.04734642404155" office:value-type="float"/>
          <table:table-cell office:value="70.6379485250466" office:value-type="float"/>
          <table:table-cell office:value="55.75776793012788" office:value-type="float"/>
        </table:table-row>
        <table:table-row>
          <table:table-cell office:value="2005" office:value-type="float"/>
          <table:table-cell office:value="78.46575011024994" office:value-type="float"/>
          <table:table-cell office:value-type="string">
            <text:p/>
          </table:table-cell>
          <table:table-cell office:value="51.85874374854317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NP, 2007.</text:p>
          </table:table-cell>
          <table:table-cell/>
          <table:table-cell/>
        </table:table-row>
        <table:table-row>
          <table:table-cell office:value-type="string">
            <text:p>N.B.: Metingen van fijn stof zijn in 1992 begonnen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Ammoniak (NH3), grootschali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missie Nederland</text:p>
          </table:table-cell>
          <table:table-cell office:value-type="string">
            <text:p>Concentratie Nederland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gemiddelde 1993-2004=100)</text:p>
          </table:table-cell>
          <table:table-cell/>
          <table:table-cell/>
        </table:table-row>
        <table:table-row>
          <table:table-cell office:value="1990" office:value-type="float"/>
          <table:table-cell office:value="149.68524923429922" office:value-type="float"/>
          <table:table-cell office:value-type="string">
            <text:p>.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/>
        </table:table-row>
        <table:table-row>
          <table:table-cell office:value="19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/>
        </table:table-row>
        <table:table-row>
          <table:table-cell office:value="1993" office:value-type="float"/>
          <table:table-cell office:value="138.45768792365917" office:value-type="float"/>
          <table:table-cell office:value="116.92320688344365" office:value-type="float"/>
          <table:table-cell/>
        </table:table-row>
        <table:table-row>
          <table:table-cell office:value="1994" office:value-type="float"/>
          <table:table-cell office:value="126.47000931555014" office:value-type="float"/>
          <table:table-cell office:value="116.70357386367063" office:value-type="float"/>
          <table:table-cell/>
        </table:table-row>
        <table:table-row>
          <table:table-cell office:value="1995" office:value-type="float"/>
          <table:table-cell office:value="115.48031389377083" office:value-type="float"/>
          <table:table-cell office:value="114.8131610863387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06.17339405782772" office:value-type="float"/>
          <table:table-cell office:value="121.71329845754065" office:value-type="float"/>
          <table:table-cell/>
        </table:table-row>
        <table:table-row>
          <table:table-cell office:value="1997" office:value-type="float"/>
          <table:table-cell office:value="106.42004983149347" office:value-type="float"/>
          <table:table-cell office:value="123.08600483112193" office:value-type="float"/>
          <table:table-cell/>
        </table:table-row>
        <table:table-row>
          <table:table-cell office:value="1998" office:value-type="float"/>
          <table:table-cell office:value="103.7979600413858" office:value-type="float"/>
          <table:table-cell office:value="86.79164831363273" office:value-type="float"/>
          <table:table-cell/>
        </table:table-row>
        <table:table-row>
          <table:table-cell office:value="1999" office:value-type="float"/>
          <table:table-cell office:value="100.27004629543775" office:value-type="float"/>
          <table:table-cell office:value="96.62022594847474" office:value-type="float"/>
          <table:table-cell/>
        </table:table-row>
        <table:table-row>
          <table:table-cell office:value="2000" office:value-type="float"/>
          <table:table-cell office:value="91.26060860906804" office:value-type="float"/>
          <table:table-cell office:value="89.5736665640908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86.11342905322755" office:value-type="float"/>
          <table:table-cell office:value="89.4638500542043" office:value-type="float"/>
          <table:table-cell/>
        </table:table-row>
        <table:table-row>
          <table:table-cell office:value="2002" office:value-type="float"/>
          <table:table-cell office:value="83.22818359748426" office:value-type="float"/>
          <table:table-cell office:value="79.15940087652078" office:value-type="float"/>
          <table:table-cell/>
        </table:table-row>
        <table:table-row>
          <table:table-cell office:value="2003" office:value-type="float"/>
          <table:table-cell office:value="80.73820888170577" office:value-type="float"/>
          <table:table-cell office:value="94.89976729358617" office:value-type="float"/>
          <table:table-cell/>
        </table:table-row>
        <table:table-row>
          <table:table-cell office:value="2004" office:value-type="float"/>
          <table:table-cell office:value="80.51144423344412" office:value-type="float"/>
          <table:table-cell office:value="80.05623570726056" office:value-type="float"/>
          <table:table-cell/>
        </table:table-row>
        <table:table-row>
          <table:table-cell office:value="2005" office:value-type="float"/>
          <table:table-cell office:value="81.07866426594536" office:value-type="float"/>
          <table:table-cell office:value="90.19596012011431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MNP, 2007.</text:p>
          </table:table-cell>
          <table:table-cell/>
          <table:table-cell/>
          <table:table-cell/>
        </table:table-row>
        <table:table-row>
          <table:table-cell office:value-type="string">
            <text:p>N.B.: Geen emissiegegevens voor 1991 en 1992 beschikbaar</text:p>
          </table:table-cell>
          <table:table-cell/>
          <table:table-cell/>
          <table:table-cell/>
        </table:table-row>
        <table:table-row>
          <table:table-cell office:value-type="string">
            <text:p>N.B.: Metingen van ammoniak zijn in 1993 begonnen.</text:p>
          </table:table-cell>
          <table:table-cell/>
          <table:table-cell/>
          <table:table-cell/>
        </table:table-row>
        <table:table-row>
          <table:table-cell office:value-type="string">
            <text:p>Referentiecode: MNP/MNC/mei07/0081</text:p>
          </table:table-cell>
          <table:table-cell/>
          <table:table-cell/>
          <table:table-cell/>
        </table:table-row>
        <table:table-row>
          <table:table-cell office:value-type="string">
            <text:p>Indicatorcode: 0081</text:p>
          </table:table-cell>
          <table:table-cell/>
          <table:table-cell/>
          <table:table-cell/>
        </table:table-row>
        <table:table-row>
          <table:table-cell office:value-type="string">
            <text:p>Indicatorversie: 5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11.021335</meta:creation-date>
    <dc:date>2023-04-11T18:00:11.03233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