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1x-mnc-01-nl">
        <table:table-column/>
        <table:table-column/>
        <table:table-column/>
        <table:table-column/>
        <table:table-row>
          <table:table-cell office:value-type="string">
            <text:p>Emissie en concentratie</text:p>
          </table:table-cell>
          <table:table-cell/>
          <table:table-cell/>
          <table:table-cell/>
        </table:table-row>
        <table:table-row>
          <table:table-cell office:value-type="string">
            <text:p>Stikstofoxiden (NOx), stedelij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40.8478680072439" office:value-type="float"/>
          <table:table-cell office:value="141.16760038753202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1.17504878683471" office:value-type="float"/>
          <table:table-cell office:value="147.0300308906888" office:value-type="float"/>
          <table:table-cell/>
        </table:table-row>
        <table:table-row>
          <table:table-cell office:value="1992" office:value-type="float"/>
          <table:table-cell office:value="120.59275176160898" office:value-type="float"/>
          <table:table-cell office:value="127.21374123411044" office:value-type="float"/>
          <table:table-cell/>
        </table:table-row>
        <table:table-row>
          <table:table-cell office:value="1993" office:value-type="float"/>
          <table:table-cell office:value="100.63512007543694" office:value-type="float"/>
          <table:table-cell office:value="121.26026349926012" office:value-type="float"/>
          <table:table-cell/>
        </table:table-row>
        <table:table-row>
          <table:table-cell office:value="1994" office:value-type="float"/>
          <table:table-cell office:value="97.92888258023058" office:value-type="float"/>
          <table:table-cell office:value="119.68062014047733" office:value-type="float"/>
          <table:table-cell/>
        </table:table-row>
        <table:table-row>
          <table:table-cell office:value="1995" office:value-type="float"/>
          <table:table-cell office:value="99.31651890544912" office:value-type="float"/>
          <table:table-cell office:value="112.1059025642599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5.12708836091323" office:value-type="float"/>
          <table:table-cell office:value="106.11507056721045" office:value-type="float"/>
          <table:table-cell/>
        </table:table-row>
        <table:table-row>
          <table:table-cell office:value="1997" office:value-type="float"/>
          <table:table-cell office:value="92.5900917267501" office:value-type="float"/>
          <table:table-cell office:value="102.82320115731108" office:value-type="float"/>
          <table:table-cell/>
        </table:table-row>
        <table:table-row>
          <table:table-cell office:value="1998" office:value-type="float"/>
          <table:table-cell office:value="92.71468282808073" office:value-type="float"/>
          <table:table-cell office:value="90.71382439946686" office:value-type="float"/>
          <table:table-cell/>
        </table:table-row>
        <table:table-row>
          <table:table-cell office:value="1999" office:value-type="float"/>
          <table:table-cell office:value="93.57189022514022" office:value-type="float"/>
          <table:table-cell office:value="86.60542400527544" office:value-type="float"/>
          <table:table-cell/>
        </table:table-row>
        <table:table-row>
          <table:table-cell office:value="2000" office:value-type="float"/>
          <table:table-cell office:value="93.01229604050681" office:value-type="float"/>
          <table:table-cell office:value="73.9417903400259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1.08534141018936" office:value-type="float"/>
          <table:table-cell office:value="74.41640115445014" office:value-type="float"/>
          <table:table-cell/>
        </table:table-row>
        <table:table-row>
          <table:table-cell office:value="2002" office:value-type="float"/>
          <table:table-cell office:value="89.79594357691761" office:value-type="float"/>
          <table:table-cell office:value="65.33120782551225" office:value-type="float"/>
          <table:table-cell/>
        </table:table-row>
        <table:table-row>
          <table:table-cell office:value="2003" office:value-type="float"/>
          <table:table-cell office:value="86.86766773937524" office:value-type="float"/>
          <table:table-cell office:value="67.30729615970004" office:value-type="float"/>
          <table:table-cell/>
        </table:table-row>
        <table:table-row>
          <table:table-cell office:value="2004" office:value-type="float"/>
          <table:table-cell office:value="84.73880797532246" office:value-type="float"/>
          <table:table-cell office:value="64.2876256747189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Zwaveldidoxide (SO2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38.321938" office:value-type="float"/>
          <table:table-cell office:value="184.2412418" office:value-type="float"/>
          <table:table-cell office:value="169.37323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31.5595484" office:value-type="float"/>
          <table:table-cell office:value="168.4791172" office:value-type="float"/>
          <table:table-cell office:value="195.0881642" office:value-type="float"/>
        </table:table-row>
        <table:table-row>
          <table:table-cell office:value="1992" office:value-type="float"/>
          <table:table-cell office:value="124.7971588" office:value-type="float"/>
          <table:table-cell office:value="152.7169925" office:value-type="float"/>
          <table:table-cell office:value="160.195675" office:value-type="float"/>
        </table:table-row>
        <table:table-row>
          <table:table-cell office:value="1993" office:value-type="float"/>
          <table:table-cell office:value="118.0347693" office:value-type="float"/>
          <table:table-cell office:value="136.9548678" office:value-type="float"/>
          <table:table-cell office:value="148.195139" office:value-type="float"/>
        </table:table-row>
        <table:table-row>
          <table:table-cell office:value="1994" office:value-type="float"/>
          <table:table-cell office:value="111.2723797" office:value-type="float"/>
          <table:table-cell office:value="121.1927431" office:value-type="float"/>
          <table:table-cell office:value="120.8284168" office:value-type="float"/>
        </table:table-row>
        <table:table-row>
          <table:table-cell office:value="1995" office:value-type="float"/>
          <table:table-cell office:value="104.5099902" office:value-type="float"/>
          <table:table-cell office:value="105.4306184" office:value-type="float"/>
          <table:table-cell office:value="103.25623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2.1926407" office:value-type="float"/>
          <table:table-cell office:value="93.60055493" office:value-type="float"/>
          <table:table-cell office:value="127.4663179" office:value-type="float"/>
        </table:table-row>
        <table:table-row>
          <table:table-cell office:value="1997" office:value-type="float"/>
          <table:table-cell office:value="93.58794308" office:value-type="float"/>
          <table:table-cell office:value="82.85846868" office:value-type="float"/>
          <table:table-cell office:value="86.78679695" office:value-type="float"/>
        </table:table-row>
        <table:table-row>
          <table:table-cell office:value="1998" office:value-type="float"/>
          <table:table-cell office:value="89.56546568" office:value-type="float"/>
          <table:table-cell office:value="77.35356136" office:value-type="float"/>
          <table:table-cell office:value="72.22924264" office:value-type="float"/>
        </table:table-row>
        <table:table-row>
          <table:table-cell office:value="1999" office:value-type="float"/>
          <table:table-cell office:value="87.41229268" office:value-type="float"/>
          <table:table-cell office:value="69.09437509" office:value-type="float"/>
          <table:table-cell office:value="63.72957862" office:value-type="float"/>
        </table:table-row>
        <table:table-row>
          <table:table-cell office:value="2000" office:value-type="float"/>
          <table:table-cell office:value="79.81464011" office:value-type="float"/>
          <table:table-cell office:value="63.53143477" office:value-type="float"/>
          <table:table-cell office:value="60.149265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2.14012744" office:value-type="float"/>
          <table:table-cell office:value="63.20809224" office:value-type="float"/>
          <table:table-cell office:value="50.76168346" office:value-type="float"/>
        </table:table-row>
        <table:table-row>
          <table:table-cell office:value="2002" office:value-type="float"/>
          <table:table-cell office:value="79.33145826" office:value-type="float"/>
          <table:table-cell office:value="61.39147241" office:value-type="float"/>
          <table:table-cell office:value="47.24308784" office:value-type="float"/>
        </table:table-row>
        <table:table-row>
          <table:table-cell office:value="2003" office:value-type="float"/>
          <table:table-cell office:value="78.42073449" office:value-type="float"/>
          <table:table-cell office:value="60.32217407" office:value-type="float"/>
          <table:table-cell office:value="49.98799479" office:value-type="float"/>
        </table:table-row>
        <table:table-row>
          <table:table-cell office:value="2004" office:value-type="float"/>
          <table:table-cell office:value="79.03891314" office:value-type="float"/>
          <table:table-cell office:value="59.62428574" office:value-type="float"/>
          <table:table-cell office:value="44.709163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Fijn stof (PM10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30.17189014014212" office:value-type="float"/>
          <table:table-cell office:value="151.497782211224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7.84110105517905" office:value-type="float"/>
          <table:table-cell office:value="142.52941856393343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121.24465189556228" office:value-type="float"/>
          <table:table-cell office:value="131.97804601356717" office:value-type="float"/>
          <table:table-cell office:value="137.8212582059898" office:value-type="float"/>
        </table:table-row>
        <table:table-row>
          <table:table-cell office:value="1993" office:value-type="float"/>
          <table:table-cell office:value="116.75759821164722" office:value-type="float"/>
          <table:table-cell office:value="121.80123467601992" office:value-type="float"/>
          <table:table-cell office:value="119.02690923740376" office:value-type="float"/>
        </table:table-row>
        <table:table-row>
          <table:table-cell office:value="1994" office:value-type="float"/>
          <table:table-cell office:value="109.70295181154584" office:value-type="float"/>
          <table:table-cell office:value="111.10916480653647" office:value-type="float"/>
          <table:table-cell office:value="112.83750995705878" office:value-type="float"/>
        </table:table-row>
        <table:table-row>
          <table:table-cell office:value="1995" office:value-type="float"/>
          <table:table-cell office:value="104.23716679222042" office:value-type="float"/>
          <table:table-cell office:value="100.90498206724953" office:value-type="float"/>
          <table:table-cell office:value="111.409187046209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1.98413635295877" office:value-type="float"/>
          <table:table-cell office:value="93.64677586895594" office:value-type="float"/>
          <table:table-cell office:value="111.88529468315953" office:value-type="float"/>
        </table:table-row>
        <table:table-row>
          <table:table-cell office:value="1997" office:value-type="float"/>
          <table:table-cell office:value="98.23016290467793" office:value-type="float"/>
          <table:table-cell office:value="88.5780137899246" office:value-type="float"/>
          <table:table-cell office:value="108.5525412245122" office:value-type="float"/>
        </table:table-row>
        <table:table-row>
          <table:table-cell office:value="1998" office:value-type="float"/>
          <table:table-cell office:value="92.32242859455809" office:value-type="float"/>
          <table:table-cell office:value="83.28376800634219" office:value-type="float"/>
          <table:table-cell office:value="105.69589540281456" office:value-type="float"/>
        </table:table-row>
        <table:table-row>
          <table:table-cell office:value="1999" office:value-type="float"/>
          <table:table-cell office:value="90.5712949107696" office:value-type="float"/>
          <table:table-cell office:value="79.28027701700823" office:value-type="float"/>
          <table:table-cell office:value="94.26931211602376" office:value-type="float"/>
        </table:table-row>
        <table:table-row>
          <table:table-cell office:value="2000" office:value-type="float"/>
          <table:table-cell office:value="85.86591504828183" office:value-type="float"/>
          <table:table-cell office:value="76.16356098479181" office:value-type="float"/>
          <table:table-cell office:value="94.745419752973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3.50784180056846" office:value-type="float"/>
          <table:table-cell office:value="74.5943057517488" office:value-type="float"/>
          <table:table-cell office:value="79.98608300753533" office:value-type="float"/>
        </table:table-row>
        <table:table-row>
          <table:table-cell office:value="2002" office:value-type="float"/>
          <table:table-cell office:value="80.98125519531514" office:value-type="float"/>
          <table:table-cell office:value="72.95116775680721" office:value-type="float"/>
          <table:table-cell office:value="85.69937465093071" office:value-type="float"/>
        </table:table-row>
        <table:table-row>
          <table:table-cell office:value="2003" office:value-type="float"/>
          <table:table-cell office:value="78.37894491345756" office:value-type="float"/>
          <table:table-cell office:value="71.68150248589038" office:value-type="float"/>
          <table:table-cell office:value="78.55776009668648" office:value-type="float"/>
        </table:table-row>
        <table:table-row>
          <table:table-cell office:value="2004" office:value-type="float"/>
          <table:table-cell office:value="78.20266037311593" office:value-type="float"/>
          <table:table-cell office:value-type="string">
            <text:p/>
          </table:table-cell>
          <table:table-cell office:value="59.513454618701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.</text:p>
          </table:table-cell>
          <table:table-cell/>
          <table:table-cell/>
        </table:table-row>
        <table:table-row>
          <table:table-cell office:value-type="string">
            <text:p>N.B.: Metingen van fijn stof zijn in 1992 begonnen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mmoniak (NH3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3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47.3616826741223" office:value-type="float"/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 office:value="1993" office:value-type="float"/>
          <table:table-cell office:value="136.30840698044977" office:value-type="float"/>
          <table:table-cell office:value="115.97568170962856" office:value-type="float"/>
          <table:table-cell/>
        </table:table-row>
        <table:table-row>
          <table:table-cell office:value="1994" office:value-type="float"/>
          <table:table-cell office:value="124.50681330248877" office:value-type="float"/>
          <table:table-cell office:value="115.75782855734961" office:value-type="float"/>
          <table:table-cell/>
        </table:table-row>
        <table:table-row>
          <table:table-cell office:value="1995" office:value-type="float"/>
          <table:table-cell office:value="113.68771110161263" office:value-type="float"/>
          <table:table-cell office:value="113.8827353538060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4.52526273376454" office:value-type="float"/>
          <table:table-cell office:value="120.72695522123551" office:value-type="float"/>
          <table:table-cell/>
        </table:table-row>
        <table:table-row>
          <table:table-cell office:value="1997" office:value-type="float"/>
          <table:table-cell office:value="104.76808966584105" office:value-type="float"/>
          <table:table-cell office:value="122.08853742297877" office:value-type="float"/>
          <table:table-cell/>
        </table:table-row>
        <table:table-row>
          <table:table-cell office:value="1998" office:value-type="float"/>
          <table:table-cell office:value="102.18670261822297" office:value-type="float"/>
          <table:table-cell office:value="86.08830400888704" office:value-type="float"/>
          <table:table-cell/>
        </table:table-row>
        <table:table-row>
          <table:table-cell office:value="1999" office:value-type="float"/>
          <table:table-cell office:value="98.71355273477444" office:value-type="float"/>
          <table:table-cell office:value="95.83723257336875" office:value-type="float"/>
          <table:table-cell/>
        </table:table-row>
        <table:table-row>
          <table:table-cell office:value="2000" office:value-type="float"/>
          <table:table-cell office:value="89.84396869625002" office:value-type="float"/>
          <table:table-cell office:value="88.847777271086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4.77668889243155" office:value-type="float"/>
          <table:table-cell office:value="88.73885069494723" office:value-type="float"/>
          <table:table-cell/>
        </table:table-row>
        <table:table-row>
          <table:table-cell office:value="2002" office:value-type="float"/>
          <table:table-cell office:value="81.93623114885871" office:value-type="float"/>
          <table:table-cell office:value="78.5179069671945" office:value-type="float"/>
          <table:table-cell/>
        </table:table-row>
        <table:table-row>
          <table:table-cell office:value="2003" office:value-type="float"/>
          <table:table-cell office:value="79.48490835112068" office:value-type="float"/>
          <table:table-cell office:value="94.13071621385052" office:value-type="float"/>
          <table:table-cell/>
        </table:table-row>
        <table:table-row>
          <table:table-cell office:value="2004" office:value-type="float"/>
          <table:table-cell office:value="79.26166377418485" office:value-type="float"/>
          <table:table-cell office:value="79.4074740056667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, 2006.</text:p>
          </table:table-cell>
          <table:table-cell/>
          <table:table-cell/>
          <table:table-cell/>
        </table:table-row>
        <table:table-row>
          <table:table-cell office:value-type="string">
            <text:p>N.B.: Geen emissiegegevens voor 1991 en 1992 beschikbaar</text:p>
          </table:table-cell>
          <table:table-cell/>
          <table:table-cell/>
          <table:table-cell/>
        </table:table-row>
        <table:table-row>
          <table:table-cell office:value-type="string">
            <text:p>N.B.: Metingen van ammoniak zijn in 1993 begonnen.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aug06/0081</text:p>
          </table:table-cell>
          <table:table-cell/>
          <table:table-cell/>
          <table:table-cell/>
        </table:table-row>
        <table:table-row>
          <table:table-cell office:value-type="string">
            <text:p>Indicatorcode: 0081</text:p>
          </table:table-cell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6.263430</meta:creation-date>
    <dc:date>2023-04-11T18:08:36.2744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