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9">
            <text:p>Stikstofoxiden (NOx), stedelijk verkee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8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8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Stikstofoxiden_(NOx),_stedelij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Stikstofoxiden (NOx), stedelijk verk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oncentratie</text:p>
          </table:table-cell>
          <table:table-cell office:value-type="string" table:style-name="ce7">
            <text:p>Emissie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table:style-name="ce10"/>
          <table:table-cell office:value-type="float" office:value="244.12917306149862" table:style-name="ce10">
            <text:p>244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table:style-name="ce10"/>
          <table:table-cell office:value-type="float" office:value="215.25257620373168" table:style-name="ce10">
            <text:p>215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5.92146092104488" table:style-name="ce10">
            <text:p>176</text:p>
          </table:table-cell>
          <table:table-cell office:value-type="float" office:value="208.74917433815222" table:style-name="ce10">
            <text:p>209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67.14347385986193" table:style-name="ce10">
            <text:p>167</text:p>
          </table:table-cell>
          <table:table-cell office:value-type="float" office:value="190.34579273251055" table:style-name="ce10">
            <text:p>190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66.1223071498448" table:style-name="ce10">
            <text:p>166</text:p>
          </table:table-cell>
          <table:table-cell office:value-type="float" office:value="176.65682926423119" table:style-name="ce10">
            <text:p>177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55.31326553675538" table:style-name="ce10">
            <text:p>155</text:p>
          </table:table-cell>
          <table:table-cell office:value-type="float" office:value="170.78696675427469" table:style-name="ce10">
            <text:p>171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46.75026270298946" table:style-name="ce10">
            <text:p>147</text:p>
          </table:table-cell>
          <table:table-cell office:value-type="float" office:value="157.8147089923595" table:style-name="ce10">
            <text:p>158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43.0490771331238" table:style-name="ce10">
            <text:p>143</text:p>
          </table:table-cell>
          <table:table-cell office:value-type="float" office:value="145.75842938301551" table:style-name="ce10">
            <text:p>14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26.2666254097265" table:style-name="ce10">
            <text:p>126</text:p>
          </table:table-cell>
          <table:table-cell office:value-type="float" office:value="134.74567186671734" table:style-name="ce10">
            <text:p>135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0.43060784322537" table:style-name="ce10">
            <text:p>120</text:p>
          </table:table-cell>
          <table:table-cell office:value-type="float" office:value="128.83869967278812" table:style-name="ce10">
            <text:p>129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2.26560626536197" table:style-name="ce10">
            <text:p>102</text:p>
          </table:table-cell>
          <table:table-cell office:value-type="float" office:value="116.84303682590607" table:style-name="ce10">
            <text:p>117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2.600799933212" table:style-name="ce10">
            <text:p>103</text:p>
          </table:table-cell>
          <table:table-cell office:value-type="float" office:value="111.5971699919793" table:style-name="ce10">
            <text:p>112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9.626237838562758" table:style-name="ce10">
            <text:p>90</text:p>
          </table:table-cell>
          <table:table-cell office:value-type="float" office:value="109.05234834881507" table:style-name="ce10">
            <text:p>109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93.785377054028231" table:style-name="ce10">
            <text:p>94</text:p>
          </table:table-cell>
          <table:table-cell office:value-type="float" office:value="105.85953826769206" table:style-name="ce10">
            <text:p>106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4.14445927965912" table:style-name="ce10">
            <text:p>104</text:p>
          </table:table-cell>
          <table:table-cell office:value-type="float" office:value="103.35912543676818" table:style-name="ce10">
            <text:p>10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4.314080655072317" table:style-name="ce10">
            <text:p>94</text:p>
          </table:table-cell>
          <table:table-cell office:value-type="float" office:value="96.326165570872305" table:style-name="ce10">
            <text:p>96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0.998549765846178" table:style-name="ce10">
            <text:p>91</text:p>
          </table:table-cell>
          <table:table-cell office:value-type="float" office:value="94.778028791314298" table:style-name="ce10">
            <text:p>9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7.615417927296761" table:style-name="ce10">
            <text:p>88</text:p>
          </table:table-cell>
          <table:table-cell office:value-type="float" office:value="93.130916665047721" table:style-name="ce10">
            <text:p>9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0.331764070782057" table:style-name="ce10">
            <text:p>80</text:p>
          </table:table-cell>
          <table:table-cell office:value-type="float" office:value="87.463015206054664" table:style-name="ce10">
            <text:p>87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9.362785307918841" table:style-name="ce10">
            <text:p>79</text:p>
          </table:table-cell>
          <table:table-cell office:value-type="float" office:value="82.536974386443049" table:style-name="ce10">
            <text:p>83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5.284573796944485" table:style-name="ce10">
            <text:p>85</text:p>
          </table:table-cell>
          <table:table-cell office:value-type="float" office:value="78.489184523627799" table:style-name="ce10">
            <text:p>78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3.342917396835119" table:style-name="ce10">
            <text:p>73</text:p>
          </table:table-cell>
          <table:table-cell office:value-type="float" office:value="73.449129516509075" table:style-name="ce10">
            <text:p>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66.277348989111999" table:style-name="ce10">
            <text:p>66</text:p>
          </table:table-cell>
          <table:table-cell office:value-type="float" office:value="68.74112240055284" table:style-name="ce10">
            <text:p>69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6.175787084547636" table:style-name="ce10">
            <text:p>66</text:p>
          </table:table-cell>
          <table:table-cell office:value-type="float" office:value="64.228082494026097" table:style-name="ce10">
            <text:p>64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3.156981000904729" table:style-name="ce10">
            <text:p>63</text:p>
          </table:table-cell>
          <table:table-cell office:value-type="float" office:value="63.851924139022024" table:style-name="ce10">
            <text:p>64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4.867721959968478" table:style-name="ce10">
            <text:p>65</text:p>
          </table:table-cell>
          <table:table-cell office:value-type="float" office:value="61.046470885359277" table:style-name="ce10">
            <text:p>61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9.466169926683598" table:style-name="ce10">
            <text:p>59</text:p>
          </table:table-cell>
          <table:table-cell office:value-type="float" office:value="60.313297041216479" table:style-name="ce10">
            <text:p>6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081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08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8-22T15:35:17Z</meta:creation-date>
    <dc:date>2019-08-22T15:35:26Z</dc:date>
  </office:meta>
</office:document-meta>
</file>