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tikstofoxiden (NOx), stedelijk verk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 20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81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08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ikstofoxiden_(NOx)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Stikstofoxiden (NOx), stedelijk verk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Concentratie</text:p>
          </table:table-cell>
          <table:table-cell office:value-type="string" table:style-name="ce5">
            <text:p>Emissie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233.01599415155403" table:style-name="ce9">
            <text:p>233</text:p>
          </table:table-cell>
          <table:table-cell office:value-type="float" office:value="245.17810209298997" table:style-name="ce9">
            <text:p>245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242.69271932140478" table:style-name="ce9">
            <text:p>243</text:p>
          </table:table-cell>
          <table:table-cell office:value-type="float" office:value="216.17746872357441" table:style-name="ce9">
            <text:p>216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209.98328442241376" table:style-name="ce9">
            <text:p>210</text:p>
          </table:table-cell>
          <table:table-cell office:value-type="float" office:value="209.64615104656812" table:style-name="ce9">
            <text:p>210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200.15627362647331" table:style-name="ce9">
            <text:p>200</text:p>
          </table:table-cell>
          <table:table-cell office:value-type="float" office:value="191.16372841534763" table:style-name="ce9">
            <text:p>191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197.54886111367844" table:style-name="ce9">
            <text:p>198</text:p>
          </table:table-cell>
          <table:table-cell office:value-type="float" office:value="177.41597472710049" table:style-name="ce9">
            <text:p>177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185.04577725028346" table:style-name="ce9">
            <text:p>185</text:p>
          </table:table-cell>
          <table:table-cell office:value-type="float" office:value="171.52090779302898" table:style-name="ce9">
            <text:p>172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175.15710825148167" table:style-name="ce9">
            <text:p>175</text:p>
          </table:table-cell>
          <table:table-cell office:value-type="float" office:value="158.4929424376636" table:style-name="ce9">
            <text:p>158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169.72343777001799" table:style-name="ce9">
            <text:p>170</text:p>
          </table:table-cell>
          <table:table-cell office:value-type="float" office:value="146.38488701625448" table:style-name="ce9">
            <text:p>146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149.73529278463363" table:style-name="ce9">
            <text:p>150</text:p>
          </table:table-cell>
          <table:table-cell office:value-type="float" office:value="135.32483342913952" table:style-name="ce9">
            <text:p>135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142.95382876883173" table:style-name="ce9">
            <text:p>143</text:p>
          </table:table-cell>
          <table:table-cell office:value-type="float" office:value="129.39268203465195" table:style-name="ce9">
            <text:p>129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122.05080867088709" table:style-name="ce9">
            <text:p>122</text:p>
          </table:table-cell>
          <table:table-cell office:value-type="float" office:value="117.34013832949697" table:style-name="ce9">
            <text:p>117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122.83421726077979" table:style-name="ce9">
            <text:p>123</text:p>
          </table:table-cell>
          <table:table-cell office:value-type="float" office:value="112.03887917549024" table:style-name="ce9">
            <text:p>112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07.8378912639507" table:style-name="ce9">
            <text:p>108</text:p>
          </table:table-cell>
          <table:table-cell office:value-type="float" office:value="109.43977902065457" table:style-name="ce9">
            <text:p>109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11.0996892009986" table:style-name="ce9">
            <text:p>111</text:p>
          </table:table-cell>
          <table:table-cell office:value-type="float" office:value="106.13888576387004" table:style-name="ce9">
            <text:p>106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106.11531942963211" table:style-name="ce9">
            <text:p>106</text:p>
          </table:table-cell>
          <table:table-cell office:value-type="float" office:value="103.49318614848717" table:style-name="ce9">
            <text:p>103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92.503749569672209" table:style-name="ce9">
            <text:p>93</text:p>
          </table:table-cell>
          <table:table-cell office:value-type="float" office:value="96.321175536979965" table:style-name="ce9">
            <text:p>96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94.091749502264179" table:style-name="ce9">
            <text:p>94</text:p>
          </table:table-cell>
          <table:table-cell office:value-type="float" office:value="94.976780229174594" table:style-name="ce9">
            <text:p>95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85.956156315928425" table:style-name="ce9">
            <text:p>86</text:p>
          </table:table-cell>
          <table:table-cell office:value-type="float" office:value="94.137498685198409" table:style-name="ce9">
            <text:p>94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80.726028232714839" table:style-name="ce9">
            <text:p>81</text:p>
          </table:table-cell>
          <table:table-cell office:value-type="float" office:value="88.040261515824184" table:style-name="ce9">
            <text:p>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83.823586057137888" table:style-name="ce9">
            <text:p>84</text:p>
          </table:table-cell>
          <table:table-cell office:value-type="float" office:value="83.991790969348571" table:style-name="ce9">
            <text:p>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81.580404496113204" table:style-name="ce9">
            <text:p>82</text:p>
          </table:table-cell>
          <table:table-cell office:value-type="float" office:value="79.84806241533488" table:style-name="ce9">
            <text:p>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76.669414593670254" table:style-name="ce9">
            <text:p>77</text:p>
          </table:table-cell>
          <table:table-cell office:value-type="float" office:value="74.520320831450064" table:style-name="ce9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70.329117949678832" table:style-name="ce9">
            <text:p>70</text:p>
          </table:table-cell>
          <table:table-cell office:value-type="float" office:value="69.281269779728973" table:style-name="ce9">
            <text:p>69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66.04135968060487" table:style-name="ce9">
            <text:p>66</text:p>
          </table:table-cell>
          <table:table-cell office:value-type="float" office:value="62.843391424772484" table:style-name="ce9">
            <text:p>63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9.697496720513541" table:style-name="ce9">
            <text:p>60</text:p>
          </table:table-cell>
          <table:table-cell office:value-type="float" office:value="58.788308109988897" table:style-name="ce9">
            <text:p>5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RIVM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ww.clo.nl/nl0081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08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7-11-24T10:33:39Z</meta:creation-date>
    <dc:date>2017-11-24T10:35:37Z</dc:date>
  </office:meta>
</office:document-meta>
</file>