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tikstofoxiden (NOx)">
        <table:table-column/>
        <table:table-column/>
        <table:table-column/>
        <table:table-row>
          <table:table-cell office:value-type="string">
            <text:p>Stikstofoxiden (NOx), stedelijk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missie Nederland</text:p>
          </table:table-cell>
          <table:table-cell office:value-type="string">
            <text:p>Concentratie Nederland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gemiddelde 1990-2010 = 100)</text:p>
          </table:table-cell>
          <table:table-cell/>
        </table:table-row>
        <table:table-row>
          <table:table-cell office:value="1990" office:value-type="float"/>
          <table:table-cell office:value="171.08084150903963" office:value-type="float"/>
          <table:table-cell office:value="162.40463974396826" office:value-type="float"/>
        </table:table-row>
        <table:table-row>
          <table:table-cell office:value="1991" office:value-type="float"/>
          <table:table-cell office:value="150.0266327583221" office:value-type="float"/>
          <table:table-cell office:value="169.14900538647808" office:value-type="float"/>
        </table:table-row>
        <table:table-row>
          <table:table-cell office:value="1992" office:value-type="float"/>
          <table:table-cell office:value="147.1358145255855" office:value-type="float"/>
          <table:table-cell office:value="146.35158321663175" office:value-type="float"/>
        </table:table-row>
        <table:table-row>
          <table:table-cell office:value="1993" office:value-type="float"/>
          <table:table-cell office:value="132.52893246664715" office:value-type="float"/>
          <table:table-cell office:value="139.50247333520107" office:value-type="float"/>
        </table:table-row>
        <table:table-row>
          <table:table-cell office:value="1994" office:value-type="float"/>
          <table:table-cell office:value="124.08944827067626" office:value-type="float"/>
          <table:table-cell office:value="137.68519082913866" office:value-type="float"/>
        </table:table-row>
        <table:table-row>
          <table:table-cell/>
          <table:table-cell/>
          <table:table-cell/>
        </table:table-row>
        <table:table-row>
          <table:table-cell office:value="1995" office:value-type="float"/>
          <table:table-cell office:value="121.49609253714286" office:value-type="float"/>
          <table:table-cell office:value="128.97094424741" office:value-type="float"/>
        </table:table-row>
        <table:table-row>
          <table:table-cell office:value="1996" office:value-type="float"/>
          <table:table-cell office:value="112.9947624228312" office:value-type="float"/>
          <table:table-cell office:value="122.07886058531928" office:value-type="float"/>
        </table:table-row>
        <table:table-row>
          <table:table-cell office:value="1997" office:value-type="float"/>
          <table:table-cell office:value="104.69378916145894" office:value-type="float"/>
          <table:table-cell office:value="118.29176734203061" office:value-type="float"/>
        </table:table-row>
        <table:table-row>
          <table:table-cell office:value="1998" office:value-type="float"/>
          <table:table-cell office:value="97.66413933258212" office:value-type="float"/>
          <table:table-cell office:value="104.3606743399329" office:value-type="float"/>
        </table:table-row>
        <table:table-row>
          <table:table-cell office:value="1999" office:value-type="float"/>
          <table:table-cell office:value="93.43010430543521" office:value-type="float"/>
          <table:table-cell office:value="99.63421243145687" office:value-type="float"/>
        </table:table-row>
        <table:table-row>
          <table:table-cell/>
          <table:table-cell/>
          <table:table-cell/>
        </table:table-row>
        <table:table-row>
          <table:table-cell office:value="2000" office:value-type="float"/>
          <table:table-cell office:value="86.72027442633117" office:value-type="float"/>
          <table:table-cell office:value="85.0654809547683" office:value-type="float"/>
        </table:table-row>
        <table:table-row>
          <table:table-cell office:value="2001" office:value-type="float"/>
          <table:table-cell office:value="84.27917221350194" office:value-type="float"/>
          <table:table-cell office:value="85.61149149913936" office:value-type="float"/>
        </table:table-row>
        <table:table-row>
          <table:table-cell office:value="2002" office:value-type="float"/>
          <table:table-cell office:value="81.42626809722762" office:value-type="float"/>
          <table:table-cell office:value="75.15953548699498" office:value-type="float"/>
        </table:table-row>
        <table:table-row>
          <table:table-cell office:value="2003" office:value-type="float"/>
          <table:table-cell office:value="78.93996346820265" office:value-type="float"/>
          <table:table-cell office:value="77.43290354832791" office:value-type="float"/>
        </table:table-row>
        <table:table-row>
          <table:table-cell office:value="2004" office:value-type="float"/>
          <table:table-cell office:value="77.7383501561236" office:value-type="float"/>
          <table:table-cell office:value="73.95895842272843" office:value-type="float"/>
        </table:table-row>
        <table:table-row>
          <table:table-cell/>
          <table:table-cell/>
          <table:table-cell/>
        </table:table-row>
        <table:table-row>
          <table:table-cell office:value="2005" office:value-type="float"/>
          <table:table-cell office:value="75.62114478809134" office:value-type="float"/>
          <table:table-cell office:value="69.69677782647831" office:value-type="float"/>
        </table:table-row>
        <table:table-row>
          <table:table-cell office:value="2006" office:value-type="float"/>
          <table:table-cell office:value="73.52855187958116" office:value-type="float"/>
          <table:table-cell office:value="64.47213281873633" office:value-type="float"/>
        </table:table-row>
        <table:table-row>
          <table:table-cell office:value="2007" office:value-type="float"/>
          <table:table-cell office:value="73.1774554214957" office:value-type="float"/>
          <table:table-cell office:value="65.57891760363957" office:value-type="float"/>
        </table:table-row>
        <table:table-row>
          <table:table-cell office:value="2008" office:value-type="float"/>
          <table:table-cell office:value="74.39024733295169" office:value-type="float"/>
          <table:table-cell office:value="59.90867129569304" office:value-type="float"/>
        </table:table-row>
        <table:table-row>
          <table:table-cell office:value="2009" office:value-type="float"/>
          <table:table-cell office:value="71.1644966873181" office:value-type="float"/>
          <table:table-cell office:value="56.26344054549542" office:value-type="float"/>
        </table:table-row>
        <table:table-row>
          <table:table-cell/>
          <table:table-cell/>
          <table:table-cell/>
        </table:table-row>
        <table:table-row>
          <table:table-cell office:value="2010" office:value-type="float"/>
          <table:table-cell office:value="67.87351823945401" office:value-type="float"/>
          <table:table-cell office:value="58.422338540430246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okt12/0081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081_001g_clo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09.899258</meta:creation-date>
    <dc:date>2023-04-11T18:07:09.90325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